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ambria1" svg:font-family="Cambria" style:font-pitch="variable"/>
    <style:font-face style:name="Courier New" svg:font-family="'Courier New'" style:font-pitch="variable"/>
    <style:font-face style:name="Verdana" svg:font-family="Verdan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LTStd-Italic" svg:font-family="TimesLTStd-Italic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LTStd-Italic1" svg:font-family="TimesLTStd-Italic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172cm"/>
    </style:style>
    <style:style style:name="Tabella1.B" style:family="table-column">
      <style:table-column-properties style:column-width="12.093cm"/>
    </style:style>
    <style:style style:name="Tabella1.1" style:family="table-row">
      <style:table-row-properties style:min-row-height="0.7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172cm"/>
    </style:style>
    <style:style style:name="Tabella2.B" style:family="table-column">
      <style:table-column-properties style:column-width="12.093cm"/>
    </style:style>
    <style:style style:name="Tabella2.1" style:family="table-row">
      <style:table-row-properties style:min-row-height="0.75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5.172cm"/>
    </style:style>
    <style:style style:name="Tabella3.B" style:family="table-column">
      <style:table-column-properties style:column-width="12.093cm"/>
    </style:style>
    <style:style style:name="Tabella3.1" style:family="table-row">
      <style:table-row-properties style:min-row-height="0.75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5.172cm"/>
    </style:style>
    <style:style style:name="Tabella4.B" style:family="table-column">
      <style:table-column-properties style:column-width="12.093cm"/>
    </style:style>
    <style:style style:name="Tabella4.1" style:family="table-row">
      <style:table-row-properties style:min-row-height="0.75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5.172cm"/>
    </style:style>
    <style:style style:name="Tabella5.B" style:family="table-column">
      <style:table-column-properties style:column-width="12.093cm"/>
    </style:style>
    <style:style style:name="Tabella5.1" style:family="table-row">
      <style:table-row-properties style:min-row-height="0.75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5.172cm"/>
    </style:style>
    <style:style style:name="Tabella6.B" style:family="table-column">
      <style:table-column-properties style:column-width="12.093cm"/>
    </style:style>
    <style:style style:name="Tabella6.1" style:family="table-row">
      <style:table-row-properties style:min-row-height="0.75cm"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5.172cm"/>
    </style:style>
    <style:style style:name="Tabella7.B" style:family="table-column">
      <style:table-column-properties style:column-width="12.093cm"/>
    </style:style>
    <style:style style:name="Tabella7.1" style:family="table-row">
      <style:table-row-properties style:min-row-height="0.75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247cm" fo:margin-left="-0.191cm" fo:margin-top="0cm" fo:margin-bottom="0cm" table:align="left" style:writing-mode="lr-tb"/>
    </style:style>
    <style:style style:name="Tabella8.A" style:family="table-column">
      <style:table-column-properties style:column-width="5.17cm"/>
    </style:style>
    <style:style style:name="Tabella8.B" style:family="table-column">
      <style:table-column-properties style:column-width="12.076cm"/>
    </style:style>
    <style:style style:name="Tabella8.1" style:family="table-row">
      <style:table-row-properties style:min-row-height="0.75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9" style:family="table">
      <style:table-properties style:width="16.972cm" fo:margin-left="-0.191cm" fo:margin-top="0cm" fo:margin-bottom="0cm" table:align="left" style:writing-mode="lr-tb"/>
    </style:style>
    <style:style style:name="Tabella9.A" style:family="table-column">
      <style:table-column-properties style:column-width="5.122cm"/>
    </style:style>
    <style:style style:name="Tabella9.B" style:family="table-column">
      <style:table-column-properties style:column-width="11.848cm"/>
    </style:style>
    <style:style style:name="Tabella9.1" style:family="table-row">
      <style:table-row-properties style:min-row-height="0.75cm"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10" style:family="table">
      <style:table-properties style:width="17.247cm" fo:margin-left="-0.191cm" fo:margin-top="0cm" fo:margin-bottom="0cm" table:align="left" style:writing-mode="lr-tb"/>
    </style:style>
    <style:style style:name="Tabella10.A" style:family="table-column">
      <style:table-column-properties style:column-width="5.17cm"/>
    </style:style>
    <style:style style:name="Tabella10.B" style:family="table-column">
      <style:table-column-properties style:column-width="12.076cm"/>
    </style:style>
    <style:style style:name="Tabella10.1" style:family="table-row">
      <style:table-row-properties style:min-row-height="0.75cm"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0.018cm solid #00000a"/>
    </style:style>
    <style:style style:name="Tabella11" style:family="table">
      <style:table-properties style:width="16.972cm" fo:margin-left="-0.191cm" fo:margin-top="0cm" fo:margin-bottom="0cm" table:align="left" style:writing-mode="lr-tb"/>
    </style:style>
    <style:style style:name="Tabella11.A" style:family="table-column">
      <style:table-column-properties style:column-width="5.119cm"/>
    </style:style>
    <style:style style:name="Tabella11.B" style:family="table-column">
      <style:table-column-properties style:column-width="11.852cm"/>
    </style:style>
    <style:style style:name="Tabella11.1" style:family="table-row">
      <style:table-row-properties style:min-row-height="0.75cm"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0.018cm solid #00000a"/>
    </style:style>
    <style:style style:name="Tabella12" style:family="table">
      <style:table-properties style:width="17.247cm" fo:margin-left="-0.191cm" fo:margin-top="0cm" fo:margin-bottom="0cm" table:align="left" style:writing-mode="lr-tb"/>
    </style:style>
    <style:style style:name="Tabella12.A" style:family="table-column">
      <style:table-column-properties style:column-width="5.17cm"/>
    </style:style>
    <style:style style:name="Tabella12.B" style:family="table-column">
      <style:table-column-properties style:column-width="12.076cm"/>
    </style:style>
    <style:style style:name="Tabella12.1" style:family="table-row">
      <style:table-row-properties style:min-row-height="0.75cm"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0.018cm solid #00000a"/>
    </style:style>
    <style:style style:name="Tabella13" style:family="table">
      <style:table-properties style:width="16.972cm" fo:margin-left="-0.191cm" fo:margin-top="0cm" fo:margin-bottom="0cm" table:align="left" style:writing-mode="lr-tb"/>
    </style:style>
    <style:style style:name="Tabella13.A" style:family="table-column">
      <style:table-column-properties style:column-width="5.122cm"/>
    </style:style>
    <style:style style:name="Tabella13.B" style:family="table-column">
      <style:table-column-properties style:column-width="11.848cm"/>
    </style:style>
    <style:style style:name="Tabella13.1" style:family="table-row">
      <style:table-row-properties style:min-row-height="0.75cm"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0.018cm solid #00000a"/>
    </style:style>
    <style:style style:name="Tabella14" style:family="table">
      <style:table-properties style:width="16.972cm" fo:margin-left="-0.191cm" fo:margin-top="0cm" fo:margin-bottom="0cm" table:align="left" style:writing-mode="lr-tb"/>
    </style:style>
    <style:style style:name="Tabella14.A" style:family="table-column">
      <style:table-column-properties style:column-width="5.108cm"/>
    </style:style>
    <style:style style:name="Tabella14.B" style:family="table-column">
      <style:table-column-properties style:column-width="11.864cm"/>
    </style:style>
    <style:style style:name="Tabella14.1" style:family="table-row">
      <style:table-row-properties style:min-row-height="0.75cm"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0.018cm solid #00000a"/>
    </style:style>
    <style:style style:name="Tabella15" style:family="table">
      <style:table-properties style:width="17.283cm" fo:margin-left="-0.208cm" table:align="left" style:writing-mode="lr-tb"/>
    </style:style>
    <style:style style:name="Tabella15.A" style:family="table-column">
      <style:table-column-properties style:column-width="5.172cm"/>
    </style:style>
    <style:style style:name="Tabella15.B" style:family="table-column">
      <style:table-column-properties style:column-width="12.111cm"/>
    </style:style>
    <style:style style:name="Tabella15.1" style:family="table-row">
      <style:table-row-properties style:min-row-height="0.75cm"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.3" style:family="table-row">
      <style:table-row-properties style:min-row-height="2.258cm" style:keep-together="true" fo:keep-together="auto"/>
    </style:style>
    <style:style style:name="Tabella15.6" style:family="table-row">
      <style:table-row-properties style:min-row-height="3.519cm" style:keep-together="true" fo:keep-together="auto"/>
    </style:style>
    <style:style style:name="Tabella15.7" style:family="table-row">
      <style:table-row-properties style:min-row-height="3.493cm" style:keep-together="true" fo:keep-together="auto"/>
    </style:style>
    <style:style style:name="Tabella15.8" style:family="table-row">
      <style:table-row-properties style:min-row-height="2.427cm" style:keep-together="true" fo:keep-together="auto"/>
    </style:style>
    <style:style style:name="Tabella16" style:family="table">
      <style:table-properties style:width="16.972cm" fo:margin-left="-0.191cm" fo:margin-top="0cm" fo:margin-bottom="0cm" table:align="left" style:writing-mode="lr-tb"/>
    </style:style>
    <style:style style:name="Tabella16.A" style:family="table-column">
      <style:table-column-properties style:column-width="5.122cm"/>
    </style:style>
    <style:style style:name="Tabella16.B" style:family="table-column">
      <style:table-column-properties style:column-width="11.848cm"/>
    </style:style>
    <style:style style:name="Tabella16.1" style:family="table-row">
      <style:table-row-properties style:min-row-height="0.75cm"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0.018cm solid #00000a"/>
    </style:style>
    <style:style style:name="Tabella17" style:family="table">
      <style:table-properties style:width="17.277cm" fo:margin-left="-0.217cm" fo:margin-top="0cm" fo:margin-bottom="0cm" table:align="left" style:writing-mode="lr-tb"/>
    </style:style>
    <style:style style:name="Tabella17.A" style:family="table-column">
      <style:table-column-properties style:column-width="5.173cm"/>
    </style:style>
    <style:style style:name="Tabella17.B" style:family="table-column">
      <style:table-column-properties style:column-width="12.102cm"/>
    </style:style>
    <style:style style:name="Tabella17.1" style:family="table-row">
      <style:table-row-properties style:min-row-height="0.75cm" style:keep-together="true" fo:keep-together="auto"/>
    </style:style>
    <style:style style:name="Tabella17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la17.B1" style:family="table-cell">
      <style:table-cell-properties fo:padding-left="0.018cm" fo:padding-right="0.018cm" fo:padding-top="0cm" fo:padding-bottom="0cm" fo:border="0.018cm solid #000001"/>
    </style:style>
    <style:style style:name="Tabella18" style:family="table">
      <style:table-properties style:width="16.972cm" fo:margin-left="-0.191cm" fo:margin-top="0cm" fo:margin-bottom="0cm" table:align="left" style:writing-mode="lr-tb"/>
    </style:style>
    <style:style style:name="Tabella18.A" style:family="table-column">
      <style:table-column-properties style:column-width="5.122cm"/>
    </style:style>
    <style:style style:name="Tabella18.B" style:family="table-column">
      <style:table-column-properties style:column-width="11.848cm"/>
    </style:style>
    <style:style style:name="Tabella18.1" style:family="table-row">
      <style:table-row-properties style:min-row-height="0.75cm"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0.018cm solid #00000a"/>
    </style:style>
    <style:style style:name="Tabella19" style:family="table">
      <style:table-properties style:width="17.247cm" fo:margin-left="-0.191cm" fo:margin-top="0cm" fo:margin-bottom="0cm" table:align="left" style:writing-mode="lr-tb"/>
    </style:style>
    <style:style style:name="Tabella19.A" style:family="table-column">
      <style:table-column-properties style:column-width="5.17cm"/>
    </style:style>
    <style:style style:name="Tabella19.B" style:family="table-column">
      <style:table-column-properties style:column-width="12.076cm"/>
    </style:style>
    <style:style style:name="Tabella19.1" style:family="table-row">
      <style:table-row-properties style:min-row-height="0.75cm"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0.018cm solid #00000a"/>
    </style:style>
    <style:style style:name="Tabella20" style:family="table">
      <style:table-properties style:width="17.247cm" fo:margin-left="-0.191cm" fo:margin-top="0cm" fo:margin-bottom="0cm" table:align="left" style:writing-mode="lr-tb"/>
    </style:style>
    <style:style style:name="Tabella20.A" style:family="table-column">
      <style:table-column-properties style:column-width="5.17cm"/>
    </style:style>
    <style:style style:name="Tabella20.B" style:family="table-column">
      <style:table-column-properties style:column-width="12.076cm"/>
    </style:style>
    <style:style style:name="Tabella20.1" style:family="table-row">
      <style:table-row-properties style:min-row-height="0.75cm"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0.018cm solid #00000a"/>
    </style:style>
    <style:style style:name="Tabella21" style:family="table">
      <style:table-properties style:width="17.3cm" fo:margin-left="-0.191cm" fo:margin-top="0cm" fo:margin-bottom="0cm" table:align="left" style:writing-mode="lr-tb"/>
    </style:style>
    <style:style style:name="Tabella21.A" style:family="table-column">
      <style:table-column-properties style:column-width="5.186cm"/>
    </style:style>
    <style:style style:name="Tabella21.B" style:family="table-column">
      <style:table-column-properties style:column-width="12.113cm"/>
    </style:style>
    <style:style style:name="Tabella21.1" style:family="table-row">
      <style:table-row-properties style:min-row-height="0.815cm"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0.018cm solid #00000a"/>
    </style:style>
    <style:style style:name="Tabella22" style:family="table">
      <style:table-properties style:width="16.972cm" fo:margin-left="-0.191cm" fo:margin-top="0cm" fo:margin-bottom="0cm" table:align="left" style:writing-mode="lr-tb"/>
    </style:style>
    <style:style style:name="Tabella22.A" style:family="table-column">
      <style:table-column-properties style:column-width="5.108cm"/>
    </style:style>
    <style:style style:name="Tabella22.B" style:family="table-column">
      <style:table-column-properties style:column-width="11.862cm"/>
    </style:style>
    <style:style style:name="Tabella22.1" style:family="table-row">
      <style:table-row-properties style:min-row-height="0.75cm" style:keep-together="true" fo:keep-together="auto"/>
    </style:style>
    <style:style style:name="Tabella2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text-align="justify" style:justify-single-word="false"/>
      <style:text-properties style:font-name="Verdana1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Verdana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Verdana1"/>
    </style:style>
    <style:style style:name="P10" style:family="paragraph" style:parent-style-name="Standard">
      <style:paragraph-properties fo:text-align="center" style:justify-single-word="false"/>
      <style:text-properties style:font-name="Verdana1"/>
    </style:style>
    <style:style style:name="P11" style:family="paragraph" style:parent-style-name="Standard">
      <style:paragraph-properties fo:text-align="justify" style:justify-single-word="false"/>
      <style:text-properties style:font-name="Verdana1"/>
    </style:style>
    <style:style style:name="P12" style:family="paragraph" style:parent-style-name="Standard">
      <style:paragraph-properties fo:text-align="justify" style:justify-single-word="false"/>
      <style:text-properties style:font-name="Verdana1" fo:font-style="italic" style:font-style-asian="italic"/>
    </style:style>
    <style:style style:name="P13" style:family="paragraph" style:parent-style-name="Standard">
      <style:paragraph-properties fo:text-align="justify" style:justify-single-word="false"/>
      <style:text-properties style:font-name="Verdana1" style:font-name-complex="Calibri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Verdana" style:font-name-complex="Verdana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Verdana" style:font-name-complex="Verdana"/>
    </style:style>
    <style:style style:name="P18" style:family="paragraph" style:parent-style-name="Standard">
      <style:paragraph-properties fo:margin-top="0cm" fo:margin-bottom="0cm" fo:line-height="100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Verdana1" fo:font-style="italic" style:font-style-asian="italic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Verdana1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Arial"/>
    </style:style>
    <style:style style:name="P24" style:family="paragraph" style:parent-style-name="Standard" style:master-page-name="Converti_20_0">
      <style:paragraph-properties fo:text-align="justify" style:justify-single-word="false" style:page-number="auto"/>
    </style:style>
    <style:style style:name="P25" style:family="paragraph" style:parent-style-name="Standard" style:master-page-name="Converti_20_0">
      <style:paragraph-properties fo:text-align="justify" style:justify-single-word="false" style:page-number="auto"/>
      <style:text-properties style:font-name="Verdana" style:font-name-complex="Verdana"/>
    </style:style>
    <style:style style:name="P26" style:family="paragraph" style:parent-style-name="Standard" style:master-page-name="Converti_20_0">
      <style:paragraph-properties fo:text-align="justify" style:justify-single-word="false" style:page-number="auto"/>
    </style:style>
    <style:style style:name="P27" style:family="paragraph" style:parent-style-name="Standard" style:master-page-name="Converti_20_0">
      <style:paragraph-properties fo:text-align="justify" style:justify-single-word="false" style:page-number="auto"/>
    </style:style>
    <style:style style:name="P28" style:family="paragraph" style:parent-style-name="Standard" style:master-page-name="Converti_20_0">
      <style:paragraph-properties fo:text-align="justify" style:justify-single-word="false" style:page-number="auto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6.244cm" fo:margin-right="0cm" fo:text-indent="0cm" style:auto-text-indent="false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line-height="100%"/>
    </style:style>
    <style:style style:name="P35" style:family="paragraph" style:parent-style-name="Standard">
      <style:paragraph-properties fo:margin-top="0cm" fo:margin-bottom="0.212cm" fo:line-height="100%" fo:text-align="justify" style:justify-single-word="false"/>
    </style:style>
    <style:style style:name="P36" style:family="paragraph" style:parent-style-name="Standard">
      <style:paragraph-properties fo:margin-top="0cm" fo:margin-bottom="0.212cm" fo:line-height="100%" fo:text-align="justify" style:justify-single-word="false" style:snap-to-layout-grid="false"/>
    </style:style>
    <style:style style:name="P37" style:family="paragraph" style:parent-style-name="Standard" style:master-page-name="Converti_20_0">
      <style:paragraph-properties fo:margin-top="0cm" fo:margin-bottom="0.212cm" fo:text-align="center" style:justify-single-word="false" style:page-number="auto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1"/>
    </style:style>
    <style:style style:name="T3" style:family="text">
      <style:text-properties style:font-name="Verdana1" fo:font-style="italic" style:font-style-asian="italic"/>
    </style:style>
    <style:style style:name="T4" style:family="text">
      <style:text-properties style:font-name="Verdana1" fo:font-style="italic" style:font-style-asian="italic" style:font-name-complex="Calibri2"/>
    </style:style>
    <style:style style:name="T5" style:family="text">
      <style:text-properties style:font-name="Verdana1" style:font-name-complex="Calibri2"/>
    </style:style>
    <style:style style:name="T6" style:family="text">
      <style:text-properties style:font-name="TimesLTStd-Italic" fo:font-style="italic" style:font-name-asian="Cambria2" style:language-asian="zh" style:country-asian="CN" style:font-style-asian="italic" style:font-name-complex="TimesLTStd-Italic1" style:font-style-complex="italic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SCHEDA DI PROGETTO</text:span></text:p>
      <text:p text:style-name="P6">Continuità tra Primaria e Secondaria: Laboratori grafici con la tecnica del sale su acquarello.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Denominazione progetto</text:p>
          </table:table-cell>
          <table:table-cell table:style-name="Tabella1.B1" office:value-type="string">
            <text:p text:style-name="P16">Pittura con la tecnica del sale e acquarello</text:p>
          </table:table-cell>
        </table:table-row>
        <table:table-row table:style-name="Tabella1.1">
          <table:table-cell table:style-name="Tabella1.A1" office:value-type="string">
            <text:p text:style-name="P16">Priorità cui si riferisce</text:p>
          </table:table-cell>
          <table:table-cell table:style-name="Tabella1.B1" office:value-type="string">
            <text:p text:style-name="P16">Laboratorio di continuità Lettere –Ed. Artistica</text:p>
          </table:table-cell>
        </table:table-row>
        <table:table-row table:style-name="Tabella1.1">
          <table:table-cell table:style-name="Tabella1.A1" office:value-type="string">
            <text:p text:style-name="P16">Traguardo di risultato (event.)</text:p>
          </table:table-cell>
          <table:table-cell table:style-name="Tabella1.B1" office:value-type="string">
            <text:p text:style-name="P16">Realizzare una illustrazione che contenga delle parole tratte dal testo di poesie</text:p>
            <text:p text:style-name="P16"><text:s/>“43 Poesie per Genova” scelte dopo una riflessione effettuata con i Docenti. Coloro seguendo le mie emozioni.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Obiettivo di processo (event.)</text:p>
          </table:table-cell>
          <table:table-cell table:style-name="Tabella1.B1" office:value-type="string">
            <text:p text:style-name="P16">Realizzazione dell’illustrazione</text:p>
          </table:table-cell>
        </table:table-row>
        <table:table-row table:style-name="Tabella1.1">
          <table:table-cell table:style-name="Tabella1.A1" office:value-type="string">
            <text:p text:style-name="P16">Altre priorità (eventuale)</text:p>
          </table:table-cell>
          <table:table-cell table:style-name="Tabella1.B1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6">Situazione su cui interviene</text:p>
          </table:table-cell>
          <table:table-cell table:style-name="Tabella1.B1" office:value-type="string">
            <text:p text:style-name="P15"><text:span text:style-name="T1">Continuità</text:span></text:p>
          </table:table-cell>
        </table:table-row>
        <table:table-row table:style-name="Tabella1.1">
          <table:table-cell table:style-name="Tabella1.A1" office:value-type="string">
            <text:p text:style-name="P16">Attività previste</text:p>
          </table:table-cell>
          <table:table-cell table:style-name="Tabella1.B1" office:value-type="string">
            <text:p text:style-name="P16">Scelta di due poesie: </text:p>
            <text:p text:style-name="P16">Litania </text:p>
            <text:p text:style-name="P16">Su Cartolina</text:p>
            <text:p text:style-name="P16">Lettura condivisa e riflessione.</text:p>
            <text:p text:style-name="P16">Creazione di una illustrazione con la tecnica dell’acquarello e del sale applicato con inserimento delle parole scelte da ogni singolo alunno.</text:p>
            <text:p text:style-name="P16">A ogni alunno viene consegnata una tavola grafica che raffigura un’ampolla nel mare. Metafora di ciò che scelgo di conservare o di tralasciare , le parole che selezionano vengono inserite all’interno dell’ampolla o nel mare. Laboratorio di colore seguendo le mie emozioni.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Risorse finanziarie necessarie</text:p>
          </table:table-cell>
          <table:table-cell table:style-name="Tabella1.B1" office:value-type="string">
            <text:p text:style-name="P16">-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Risorse umane (ore) / area</text:p>
          </table:table-cell>
          <table:table-cell table:style-name="Tabella1.B1" office:value-type="string">
            <text:p text:style-name="P16">Ed. Artistica, attività in orario di Compresenza con Potenziamento e Orario Curricolare.</text:p>
          </table:table-cell>
        </table:table-row>
        <table:table-row table:style-name="Tabella1.1">
          <table:table-cell table:style-name="Tabella1.A1" office:value-type="string">
            <text:p text:style-name="P16">Altre risorse necessarie</text:p>
          </table:table-cell>
          <table:table-cell table:style-name="Tabella1.B1" office:value-type="string">
            <text:p text:style-name="P16">/</text:p>
          </table:table-cell>
        </table:table-row>
        <table:table-row table:style-name="Tabella1.1">
          <table:table-cell table:style-name="Tabella1.A1" office:value-type="string">
            <text:p text:style-name="P16">Indicatori utilizzati </text:p>
          </table:table-cell>
          <table:table-cell table:style-name="Tabella1.B1" office:value-type="string">
            <text:p text:style-name="P16">Quelli propri della materia artistica</text:p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6">Stati di avanzamento</text:p>
          </table:table-cell>
          <table:table-cell table:style-name="Tabella1.B1" office:value-type="string">
            <text:p text:style-name="P16">/</text:p>
          </table:table-cell>
        </table:table-row>
        <table:table-row table:style-name="Tabella1.1">
          <table:table-cell table:style-name="Tabella1.A1" office:value-type="string">
            <text:p text:style-name="P16">Valori / situazione attesi</text:p>
          </table:table-cell>
          <table:table-cell table:style-name="Tabella1.B1" office:value-type="string">
            <text:p text:style-name="P17"/>
          </table:table-cell>
        </table:table-row>
      </table:table>
      <text:p text:style-name="P4"><text:span text:style-name="T1">Data <text:s/>10 Dicembre 2019</text:span></text:p>
      <text:p text:style-name="P6">Docenti di Ed Artistica e Potenziamento</text:p>
      <text:p text:style-name="P6">E. Giordano</text:p>
      <text:p text:style-name="P6">A. Bruschi</text:p>
      <text:p text:style-name="P6"/>
      <text:p text:style-name="P24"><text:span text:style-name="T1">SCHEDA DI PROGETTO</text:span></text:p>
      <text:p text:style-name="P6">Allestimento punto Informazioni per Orientamento alla Scuola Superiore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nominazione progetto</text:p>
          </table:table-cell>
          <table:table-cell table:style-name="Tabella2.B1" office:value-type="string">
            <text:p text:style-name="P16">Allestimento punto Informazioni per Orientamento alla Scuola Superiore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Priorità cui si riferisce</text:p>
          </table:table-cell>
          <table:table-cell table:style-name="Tabella2.B1" office:value-type="string">
            <text:p text:style-name="P16">Miglioro lo spazio in cui vivo. </text:p>
            <text:p text:style-name="P16">Allestimento e decorazione dello spazio utile a tale iniziativa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raguardo di risultato (event.)</text:p>
          </table:table-cell>
          <table:table-cell table:style-name="Tabella2.B1" office:value-type="string">
            <text:p text:style-name="P16">Allestimento dello spazio inerente l’accoglienza degli studenti interessati e dei genitori.</text:p>
            <text:p text:style-name="P15"><text:span text:style-name="T1">Esposizione mediante raccoglitori di Depliant dei vari Istituti</text:span></text:p>
            <text:p text:style-name="P16">Banco espositivo.</text:p>
          </table:table-cell>
        </table:table-row>
        <table:table-row table:style-name="Tabella2.1">
          <table:table-cell table:style-name="Tabella2.A1" office:value-type="string">
            <text:p text:style-name="P16">Obiettivo di processo (event.)</text:p>
          </table:table-cell>
          <table:table-cell table:style-name="Tabella2.B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6">Altre priorità (eventuale)</text:p>
          </table:table-cell>
          <table:table-cell table:style-name="Tabella2.B1" office:value-type="string">
            <text:p text:style-name="P16">Allestimento dello Spazio con cartelloni e raccoglitori divisi per sezioni.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Situazione su cui interviene</text:p>
          </table:table-cell>
          <table:table-cell table:style-name="Tabella2.B1" office:value-type="string">
            <text:p text:style-name="P16">Attività interdisciplinare eseguita anche in compresenza.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Attività previste</text:p>
          </table:table-cell>
          <table:table-cell table:style-name="Tabella2.B1" office:value-type="string">
            <text:p text:style-name="P16">Preparazione dei cartelloni, ricerca degli spazi e affissione degli stessi.</text:p>
          </table:table-cell>
        </table:table-row>
        <table:table-row table:style-name="Tabella2.1">
          <table:table-cell table:style-name="Tabella2.A1" office:value-type="string">
            <text:p text:style-name="P16">Risorse finanziarie necessarie</text:p>
          </table:table-cell>
          <table:table-cell table:style-name="Tabella2.B1" office:value-type="string">
            <text:p text:style-name="P16">-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Risorse umane (ore) / area</text:p>
          </table:table-cell>
          <table:table-cell table:style-name="Tabella2.B1" office:value-type="string">
            <text:p text:style-name="P15"><text:span text:style-name="T1">Ed. Artistica, attività in orario di compresenza con Potenziamento e Orario Curricolare.</text:span>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Altre risorse necessarie</text:p>
          </table:table-cell>
          <table:table-cell table:style-name="Tabella2.B1" office:value-type="string">
            <text:p text:style-name="P16">/</text:p>
          </table:table-cell>
        </table:table-row>
        <table:table-row table:style-name="Tabella2.1">
          <table:table-cell table:style-name="Tabella2.A1" office:value-type="string">
            <text:p text:style-name="P16">Indicatori utilizzati </text:p>
          </table:table-cell>
          <table:table-cell table:style-name="Tabella2.B1" office:value-type="string">
            <text:p text:style-name="P16">Quelli propri della materia artistica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Stati di avanzamento</text:p>
          </table:table-cell>
          <table:table-cell table:style-name="Tabella2.B1" office:value-type="string">
            <text:p text:style-name="P17"/>
            <text:p text:style-name="P16">/</text:p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Valori / situazione attesi</text:p>
          </table:table-cell>
          <table:table-cell table:style-name="Tabella2.B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17"/>
          </table:table-cell>
        </table:table-row>
      </table:table>
      <text:p text:style-name="P6"/>
      <text:p text:style-name="P6">Data</text:p>
      <text:p text:style-name="P6">10 Dicembre 2019</text:p>
      <text:p text:style-name="P6">Docenti di Ed Artistica e Potenziamento</text:p>
      <text:p text:style-name="P6">E. Giordano</text:p>
      <text:p text:style-name="P6">A. Bruschi</text:p>
      <text:p text:style-name="P6"><text:soft-page-break/>SCHEDA DI PROGETTO</text:p>
      <text:p text:style-name="P6">Concorso MIUR - un Fumetto per dire No alla Mafia</text:p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Denominazione progetto</text:p>
          </table:table-cell>
          <table:table-cell table:style-name="Tabella3.B1" office:value-type="string">
            <text:p text:style-name="P16">un Fumetto per dire No alla Mafia</text:p>
          </table:table-cell>
        </table:table-row>
        <table:table-row table:style-name="Tabella3.1">
          <table:table-cell table:style-name="Tabella3.A1" office:value-type="string">
            <text:p text:style-name="P16">Priorità cui si riferisce</text:p>
          </table:table-cell>
          <table:table-cell table:style-name="Tabella3.B1" office:value-type="string">
            <text:p text:style-name="P16">Creazione e realizzazione di due fumetti inerenti al tema della Mafia e in particolare all’assassinio di Attilio Manca.</text:p>
            <text:p text:style-name="P16">Tecnica pennarelli</text:p>
            <text:p text:style-name="P16">Classe 3C </text:p>
            <text:p text:style-name="P16">Classe 3C lavoro di gruppo</text:p>
          </table:table-cell>
        </table:table-row>
        <table:table-row table:style-name="Tabella3.1">
          <table:table-cell table:style-name="Tabella3.A1" office:value-type="string">
            <text:p text:style-name="P16">Traguardo di risultato (event.)</text:p>
          </table:table-cell>
          <table:table-cell table:style-name="Tabella3.B1" office:value-type="string">
            <text:p text:style-name="P16">Invio dei file entro la data di scadenza del Concorso grafico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Obiettivo di processo (event.)</text:p>
          </table:table-cell>
          <table:table-cell table:style-name="Tabella3.B1" office:value-type="string">
            <text:p text:style-name="P16">Creazione e realizzazione grafica del progetto.</text:p>
            <text:p text:style-name="P16">Invio dello stesso mediante la documentazione inerente.</text:p>
          </table:table-cell>
        </table:table-row>
        <table:table-row table:style-name="Tabella3.1">
          <table:table-cell table:style-name="Tabella3.A1" office:value-type="string">
            <text:p text:style-name="P16">Altre priorità (eventuale)</text:p>
          </table:table-cell>
          <table:table-cell table:style-name="Tabella3.B1" office:value-type="string">
            <text:p text:style-name="P17"/>
          </table:table-cell>
        </table:table-row>
        <table:table-row table:style-name="Tabella3.1">
          <table:table-cell table:style-name="Tabella3.A1" office:value-type="string">
            <text:p text:style-name="P16">Situazione su cui interviene</text:p>
          </table:table-cell>
          <table:table-cell table:style-name="Tabella3.B1" office:value-type="string">
            <text:p text:style-name="P16">Attività di Potenziamento Ed. Artistica.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Attività previste</text:p>
          </table:table-cell>
          <table:table-cell table:style-name="Tabella3.B1" office:value-type="string">
            <text:p text:style-name="P16">Bozzetto di progettazione del disegno e realizzazione dello stesso su fogli A4.</text:p>
            <text:p text:style-name="P16">Progettazione delle tavole di copertina e poi delle pagine che raccontano la storia.</text:p>
          </table:table-cell>
        </table:table-row>
        <table:table-row table:style-name="Tabella3.1">
          <table:table-cell table:style-name="Tabella3.A1" office:value-type="string">
            <text:p text:style-name="P16">Risorse finanziarie necessarie</text:p>
          </table:table-cell>
          <table:table-cell table:style-name="Tabella3.B1" office:value-type="string">
            <text:p text:style-name="P16">-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Risorse umane (ore) / area</text:p>
          </table:table-cell>
          <table:table-cell table:style-name="Tabella3.B1" office:value-type="string">
            <text:p text:style-name="P16">Ed. Artistica, attività in orario di compresenza con Potenziamento e Orario Curricolare.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Altre risorse necessarie</text:p>
          </table:table-cell>
          <table:table-cell table:style-name="Tabella3.B1" office:value-type="string">
            <text:p text:style-name="P16">/</text:p>
          </table:table-cell>
        </table:table-row>
        <table:table-row table:style-name="Tabella3.1">
          <table:table-cell table:style-name="Tabella3.A1" office:value-type="string">
            <text:p text:style-name="P16">Indicatori utilizzati </text:p>
          </table:table-cell>
          <table:table-cell table:style-name="Tabella3.B1" office:value-type="string">
            <text:p text:style-name="P16">Quelli propri della materia artistica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Stati di avanzamento</text:p>
          </table:table-cell>
          <table:table-cell table:style-name="Tabella3.B1" office:value-type="string">
            <text:p text:style-name="P17"/>
            <text:p text:style-name="P16">/</text:p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Valori / situazione attesi</text:p>
          </table:table-cell>
          <table:table-cell table:style-name="Tabella3.B1" office:value-type="string">
            <text:p text:style-name="P16">Invio entro i termini di scadenza del Bando.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B1" office:value-type="string">
            <text:p text:style-name="P17"/>
          </table:table-cell>
        </table:table-row>
      </table:table>
      <text:p text:style-name="P6"/>
      <text:p text:style-name="P6">Data</text:p>
      <text:p text:style-name="P6">10 Dicembre 2019</text:p>
      <text:p text:style-name="P6">Docenti di Ed Artistica e Potenziamento</text:p>
      <text:p text:style-name="P6">E. Giordano</text:p>
      <text:p text:style-name="P6">A. BruschI</text:p>
      <text:p text:style-name="P6"/>
      <text:p text:style-name="P25">SCUOLA SEC. di I grado - SCHEDA DI PROGETTO</text:p>
      <text:p text:style-name="P6">OGNUNO E’ UN GENIO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6">Denominazione progetto</text:p>
          </table:table-cell>
          <table:table-cell table:style-name="Tabella4.B1" office:value-type="string">
            <text:p text:style-name="P6">“OGNUNO E’ UN GENIO”</text:p>
            <text:p text:style-name="P6">Progetto rivolto agli allievi DSA </text:p>
          </table:table-cell>
        </table:table-row>
        <table:table-row table:style-name="Tabella4.1">
          <table:table-cell table:style-name="Tabella4.A1" office:value-type="string">
            <text:p text:style-name="P16">Priorità cui si riferisce</text:p>
          </table:table-cell>
          <table:table-cell table:style-name="Tabella4.B1" office:value-type="string">
            <text:p text:style-name="P16">Disagio significativo, scarsa autostima, comportamento non sempre adeguato e profitto insoddisfacente di alcuni alunni con DSA</text:p>
            <text:p text:style-name="P16">Mancanza di percorsi specifici di supporto psicologico e scolastico degli allievi con DSA e famiglie prive di strumenti culturali e didattici sufficienti per supportare i minori</text:p>
          </table:table-cell>
        </table:table-row>
        <table:table-row table:style-name="Tabella4.1">
          <table:table-cell table:style-name="Tabella4.A1" office:value-type="string">
            <text:p text:style-name="P16">Traguardo di risultato (event.)</text:p>
          </table:table-cell>
          <table:table-cell table:style-name="Tabella4.B1" office:value-type="string">
            <text:p text:style-name="P16">/</text:p>
          </table:table-cell>
        </table:table-row>
        <table:table-row table:style-name="Tabella4.1">
          <table:table-cell table:style-name="Tabella4.A1" office:value-type="string">
            <text:p text:style-name="P16">Obiettivo di processo (event.)</text:p>
          </table:table-cell>
          <table:table-cell table:style-name="Tabella4.B1" office:value-type="string">
            <text:p text:style-name="P16">/</text:p>
          </table:table-cell>
        </table:table-row>
        <table:table-row table:style-name="Tabella4.1">
          <table:table-cell table:style-name="Tabella4.A1" office:value-type="string">
            <text:p text:style-name="P16">Altre priorità (eventuale)</text:p>
          </table:table-cell>
          <table:table-cell table:style-name="Tabella4.B1" office:value-type="string">
            <text:p text:style-name="P16">/</text:p>
          </table:table-cell>
        </table:table-row>
        <table:table-row table:style-name="Tabella4.1">
          <table:table-cell table:style-name="Tabella4.A1" office:value-type="string">
            <text:p text:style-name="P16">Situazione su cui interviene</text:p>
          </table:table-cell>
          <table:table-cell table:style-name="Tabella4.B1" office:value-type="string">
            <text:p text:style-name="P16">Alunni con diagnosi DSA</text:p>
          </table:table-cell>
        </table:table-row>
        <table:table-row table:style-name="Tabella4.1">
          <table:table-cell table:style-name="Tabella4.A1" office:value-type="string">
            <text:p text:style-name="P16">Attività previste</text:p>
          </table:table-cell>
          <table:table-cell table:style-name="Tabella4.B1" office:value-type="string">
            <text:p text:style-name="P16">In ore pomeridiane, lezione laboratoriale con rapporto max 1 a 3 (periodi personalizzati)</text:p>
          </table:table-cell>
        </table:table-row>
        <table:table-row table:style-name="Tabella4.1">
          <table:table-cell table:style-name="Tabella4.A1" office:value-type="string">
            <text:p text:style-name="P16">Risorse finanziarie necessarie</text:p>
          </table:table-cell>
          <table:table-cell table:style-name="Tabella4.B1" office:value-type="string">
            <text:p text:style-name="P16">Eventuali fotocopie per gli allievi </text:p>
          </table:table-cell>
        </table:table-row>
        <table:table-row table:style-name="Tabella4.1">
          <table:table-cell table:style-name="Tabella4.A1" office:value-type="string">
            <text:p text:style-name="P16">Risorse umane (ore) / area</text:p>
          </table:table-cell>
          <table:table-cell table:style-name="Tabella4.B1" office:value-type="string">
            <text:p text:style-name="P16">Docenti interni in orario di recupero flessibilità e/o in ore aggiuntive all’interno del Progetto Disagio </text:p>
          </table:table-cell>
        </table:table-row>
        <table:table-row table:style-name="Tabella4.1">
          <table:table-cell table:style-name="Tabella4.A1" office:value-type="string">
            <text:p text:style-name="P16">Altre risorse necessarie</text:p>
          </table:table-cell>
          <table:table-cell table:style-name="Tabella4.B1" office:value-type="string">
            <text:p text:style-name="P16">PC, testi di Didattica Inclusiva, fotocopie e schede strutturate</text:p>
          </table:table-cell>
        </table:table-row>
        <table:table-row table:style-name="Tabella4.1">
          <table:table-cell table:style-name="Tabella4.A1" office:value-type="string">
            <text:p text:style-name="P16">Indicatori utilizzati </text:p>
          </table:table-cell>
          <table:table-cell table:style-name="Tabella4.B1" office:value-type="string">
            <text:p text:style-name="P16">Miglioramento del benessere a scuola e risultati maggiormente positivi nel profitto</text:p>
          </table:table-cell>
        </table:table-row>
        <table:table-row table:style-name="Tabella4.1">
          <table:table-cell table:style-name="Tabella4.A1" office:value-type="string">
            <text:p text:style-name="P16">Stati di avanzamento</text:p>
          </table:table-cell>
          <table:table-cell table:style-name="Tabella4.B1" office:value-type="string">
            <text:p text:style-name="P16">/</text:p>
          </table:table-cell>
        </table:table-row>
        <table:table-row table:style-name="Tabella4.1">
          <table:table-cell table:style-name="Tabella4.A1" office:value-type="string">
            <text:p text:style-name="P16">Valori / situazione attesi</text:p>
          </table:table-cell>
          <table:table-cell table:style-name="Tabella4.B1" office:value-type="string">
            <text:p text:style-name="P16">Inclusione positiva</text:p>
            <text:p text:style-name="P16">Successo scolastico</text:p>
            <text:p text:style-name="P16"/>
          </table:table-cell>
        </table:table-row>
        <table:table-row table:style-name="Tabella4.1">
          <table:table-cell table:style-name="Tabella4.A1" office:value-type="string">
            <text:p text:style-name="P17"/>
          </table:table-cell>
          <table:table-cell table:style-name="Tabella4.B1" office:value-type="string">
            <text:p text:style-name="P17"/>
          </table:table-cell>
        </table:table-row>
      </table:table>
      <text:p text:style-name="P4"/>
      <text:p text:style-name="P4"><text:span text:style-name="T1">Novembre 2019 <text:s text:c="52"/>Il Docente Responsabile Progetto</text:span></text:p>
      <text:p text:style-name="P6"><text:s text:c="84"/>Prof.ssa Cristina Colombara</text:p>
      <text:p text:style-name="P6"/>
      <text:p text:style-name="P5"/>
      <text:p text:style-name="P5"/>
      <text:p text:style-name="P5"/>
      <text:p text:style-name="P5"/>
      <text:p text:style-name="P24"><text:span text:style-name="T1">SCHEDA DI PROGETTO</text:span></text:p>
      <text:p text:style-name="P6">Allestimento Open Day</text:p>
      <text:p text:style-name="P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6">Denominazione progetto</text:p>
          </table:table-cell>
          <table:table-cell table:style-name="Tabella5.B1" office:value-type="string">
            <text:p text:style-name="P16">Allestimento Open Day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Priorità cui si riferisce</text:p>
          </table:table-cell>
          <table:table-cell table:style-name="Tabella5.B1" office:value-type="string">
            <text:p text:style-name="P16">Miglioro lo spazio in cui vivo. </text:p>
            <text:p text:style-name="P16">Allestimento e decorazione dello spazio utile all’Open day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Traguardo di risultato (event.)</text:p>
          </table:table-cell>
          <table:table-cell table:style-name="Tabella5.B1" office:value-type="string">
            <text:p text:style-name="P16">Allestimento dello spazio inerente l’accoglienza della classe quinta della Primaria e dei Genitori.</text:p>
            <text:p text:style-name="P16">Esposizione di elaborati grafici eseguiti dalle varie materie.</text:p>
            <text:p text:style-name="P16">Zona dell’Ingresso addobbata con pannelli esplicativi dell’Offerta formativa dell’I.C. Certosa e dei numeri di riferimento utili dell’Istituto.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Obiettivo di processo (event.)</text:p>
          </table:table-cell>
          <table:table-cell table:style-name="Tabella5.B1" office:value-type="string">
            <text:p text:style-name="P16">Realizzazione entro il 3 Dicembre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Altre priorità (eventuale)</text:p>
          </table:table-cell>
          <table:table-cell table:style-name="Tabella5.B1" office:value-type="string">
            <text:p text:style-name="P16">Allestimento dello Spazio con cartelloni 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Situazione su cui interviene</text:p>
          </table:table-cell>
          <table:table-cell table:style-name="Tabella5.B1" office:value-type="string">
            <text:p text:style-name="P16">Attività interdisciplinare eseguita anche in compresenza.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Attività previste</text:p>
          </table:table-cell>
          <table:table-cell table:style-name="Tabella5.B1" office:value-type="string">
            <text:p text:style-name="P16">Preparazione dei cartelloni, ricerca degli spazi e affissione degli stessi.</text:p>
          </table:table-cell>
        </table:table-row>
        <table:table-row table:style-name="Tabella5.1">
          <table:table-cell table:style-name="Tabella5.A1" office:value-type="string">
            <text:p text:style-name="P16">Risorse finanziarie necessarie</text:p>
          </table:table-cell>
          <table:table-cell table:style-name="Tabella5.B1" office:value-type="string">
            <text:p text:style-name="P16">-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Risorse umane (ore) / area</text:p>
          </table:table-cell>
          <table:table-cell table:style-name="Tabella5.B1" office:value-type="string">
            <text:p text:style-name="P16">Ed. Artistica, attività in orario di Compresenza con Potenziamento e Orario Curricolare.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Altre risorse necessarie</text:p>
          </table:table-cell>
          <table:table-cell table:style-name="Tabella5.B1" office:value-type="string">
            <text:p text:style-name="P16">/</text:p>
          </table:table-cell>
        </table:table-row>
        <table:table-row table:style-name="Tabella5.1">
          <table:table-cell table:style-name="Tabella5.A1" office:value-type="string">
            <text:p text:style-name="P16">Indicatori utilizzati </text:p>
          </table:table-cell>
          <table:table-cell table:style-name="Tabella5.B1" office:value-type="string">
            <text:p text:style-name="P16">Quelli propri della materia artistica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Stati di avanzamento</text:p>
          </table:table-cell>
          <table:table-cell table:style-name="Tabella5.B1" office:value-type="string">
            <text:p text:style-name="P17"/>
            <text:p text:style-name="P16">/</text:p>
            <text:p text:style-name="P16"/>
          </table:table-cell>
        </table:table-row>
        <table:table-row table:style-name="Tabella5.1">
          <table:table-cell table:style-name="Tabella5.A1" office:value-type="string">
            <text:p text:style-name="P16">Valori / situazione attesi</text:p>
          </table:table-cell>
          <table:table-cell table:style-name="Tabella5.B1" office:value-type="string">
            <text:p text:style-name="P17"/>
          </table:table-cell>
        </table:table-row>
        <table:table-row table:style-name="Tabella5.1">
          <table:table-cell table:style-name="Tabella5.A1" office:value-type="string">
            <text:p text:style-name="P17"/>
          </table:table-cell>
          <table:table-cell table:style-name="Tabella5.B1" office:value-type="string">
            <text:p text:style-name="P17"/>
          </table:table-cell>
        </table:table-row>
      </table:table>
      <text:p text:style-name="P6"/>
      <text:p text:style-name="P6">Data</text:p>
      <text:p text:style-name="P6">10 Dicembre 2019</text:p>
      <text:p text:style-name="P6">Docenti di Ed Artistica e Potenziamento</text:p>
      <text:p text:style-name="P6">E. Giordano</text:p>
      <text:p text:style-name="P6">A. Bruschi</text:p>
      <text:p text:style-name="P24"><text:span text:style-name="T1">SCHEDA DI PROGETTO</text:span></text:p>
      <text:p text:style-name="P6">Racconti di Donne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6">Denominazione progetto</text:p>
          </table:table-cell>
          <table:table-cell table:style-name="Tabella6.B1" office:value-type="string">
            <text:p text:style-name="P16">Racconti di Donne</text:p>
          </table:table-cell>
        </table:table-row>
        <table:table-row table:style-name="Tabella6.1">
          <table:table-cell table:style-name="Tabella6.A1" office:value-type="string">
            <text:p text:style-name="P16">Priorità cui si riferisce</text:p>
          </table:table-cell>
          <table:table-cell table:style-name="Tabella6.B1" office:value-type="string">
            <text:p text:style-name="P16">Progetto d’Istituto che prevede la realizzazione della Scenografia per l’evento dedicato alle Donne dal nostro Istituto che ha come tema principale l’argomento interdisciplinare ”Parole”</text:p>
          </table:table-cell>
        </table:table-row>
        <table:table-row table:style-name="Tabella6.1">
          <table:table-cell table:style-name="Tabella6.A1" office:value-type="string">
            <text:p text:style-name="P16">Traguardo di risultato (event.)</text:p>
          </table:table-cell>
          <table:table-cell table:style-name="Tabella6.B1" office:value-type="string">
            <text:p text:style-name="P16">Realizzazione di tre teli da apporre sul palco dipinti con tempere, tecnica a campitura piena e pois chiamata Pop Art.</text:p>
          </table:table-cell>
        </table:table-row>
        <table:table-row table:style-name="Tabella6.1">
          <table:table-cell table:style-name="Tabella6.A1" office:value-type="string">
            <text:p text:style-name="P16">Obiettivo di processo (event.)</text:p>
          </table:table-cell>
          <table:table-cell table:style-name="Tabella6.B1" office:value-type="string">
            <text:p text:style-name="P16">Creazione e realizzazione grafica del progetto.</text:p>
          </table:table-cell>
        </table:table-row>
        <table:table-row table:style-name="Tabella6.1">
          <table:table-cell table:style-name="Tabella6.A1" office:value-type="string">
            <text:p text:style-name="P16">Altre priorità (eventuale)</text:p>
          </table:table-cell>
          <table:table-cell table:style-name="Tabella6.B1" office:value-type="string">
            <text:p text:style-name="P17"/>
          </table:table-cell>
        </table:table-row>
        <table:table-row table:style-name="Tabella6.1">
          <table:table-cell table:style-name="Tabella6.A1" office:value-type="string">
            <text:p text:style-name="P16">Situazione su cui interviene</text:p>
          </table:table-cell>
          <table:table-cell table:style-name="Tabella6.B1" office:value-type="string">
            <text:p text:style-name="P15"><text:span text:style-name="T1">Attività di Potenziamento Ed. Artistica.</text:span></text:p>
            <text:p text:style-name="P16"/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Attività previste</text:p>
          </table:table-cell>
          <table:table-cell table:style-name="Tabella6.B1" office:value-type="string">
            <text:p text:style-name="P16">Misurazione dello spazio utile da utilizzare sul palco.</text:p>
            <text:p text:style-name="P16">Taglio dei teli.</text:p>
            <text:p text:style-name="P16">Bozzetto di progettazione del disegno e realizzazione <text:s/>sui teli.</text:p>
            <text:p text:style-name="P16">Pittura con tempera.</text:p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Risorse finanziarie necessarie</text:p>
          </table:table-cell>
          <table:table-cell table:style-name="Tabella6.B1" office:value-type="string">
            <text:p text:style-name="P16">-</text:p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Risorse umane (ore) / area</text:p>
          </table:table-cell>
          <table:table-cell table:style-name="Tabella6.B1" office:value-type="string">
            <text:p text:style-name="P16">Ed. Artistica, attività in orario di Compresenza con Potenziamento e Orario Curricolare.</text:p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Altre risorse necessarie</text:p>
          </table:table-cell>
          <table:table-cell table:style-name="Tabella6.B1" office:value-type="string">
            <text:p text:style-name="P16">/</text:p>
          </table:table-cell>
        </table:table-row>
        <table:table-row table:style-name="Tabella6.1">
          <table:table-cell table:style-name="Tabella6.A1" office:value-type="string">
            <text:p text:style-name="P16">Indicatori utilizzati </text:p>
          </table:table-cell>
          <table:table-cell table:style-name="Tabella6.B1" office:value-type="string">
            <text:p text:style-name="P16">Quelli propri della materia artistica</text:p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Stati di avanzamento</text:p>
          </table:table-cell>
          <table:table-cell table:style-name="Tabella6.B1" office:value-type="string">
            <text:p text:style-name="P17"/>
            <text:p text:style-name="P16">/</text:p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6">Valori / situazione attesi</text:p>
          </table:table-cell>
          <table:table-cell table:style-name="Tabella6.B1" office:value-type="string">
            <text:p text:style-name="P16">6 Marzo Evento al Teatro Govi</text:p>
          </table:table-cell>
        </table:table-row>
        <table:table-row table:style-name="Tabella6.1">
          <table:table-cell table:style-name="Tabella6.A1" office:value-type="string">
            <text:p text:style-name="P17"/>
          </table:table-cell>
          <table:table-cell table:style-name="Tabella6.B1" office:value-type="string">
            <text:p text:style-name="P17"/>
          </table:table-cell>
        </table:table-row>
      </table:table>
      <text:p text:style-name="P6"/>
      <text:p text:style-name="P6">Data</text:p>
      <text:p text:style-name="P6">10 Dicembre 2019</text:p>
      <text:p text:style-name="P6">Docenti di Ed Artistica e Potenziamento</text:p>
      <text:p text:style-name="P6">E. Giordano</text:p>
      <text:p text:style-name="P6">A. Bruschi</text:p>
      <text:p text:style-name="P24"><text:span text:style-name="T1">SCHEDA DI PROGETTO</text:span></text:p>
      <text:p text:style-name="P4"><text:span text:style-name="T1">Concorso - Un Poster per la Pace- Lions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>Denominazione progetto</text:p>
          </table:table-cell>
          <table:table-cell table:style-name="Tabella7.B1" office:value-type="string">
            <text:p text:style-name="P16">Un Poster per la Pace</text:p>
          </table:table-cell>
        </table:table-row>
        <table:table-row table:style-name="Tabella7.1">
          <table:table-cell table:style-name="Tabella7.A1" office:value-type="string">
            <text:p text:style-name="P16">Priorità cui si riferisce</text:p>
          </table:table-cell>
          <table:table-cell table:style-name="Tabella7.B1" office:value-type="string">
            <text:p text:style-name="P16">Creazione e realizzazione di un Poster che tratti la tematica della Pace in maniera originale e creativa.</text:p>
            <text:p text:style-name="P16">Sono stati realizzati due Poster </text:p>
            <text:p text:style-name="P16">classe 2A </text:p>
            <text:p text:style-name="P16">classe 3C </text:p>
          </table:table-cell>
        </table:table-row>
        <table:table-row table:style-name="Tabella7.1">
          <table:table-cell table:style-name="Tabella7.A1" office:value-type="string">
            <text:p text:style-name="P16">Traguardo di risultato (event.)</text:p>
          </table:table-cell>
          <table:table-cell table:style-name="Tabella7.B1" office:value-type="string">
            <text:p text:style-name="P16">Invio del Poster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Obiettivo di processo (event.)</text:p>
          </table:table-cell>
          <table:table-cell table:style-name="Tabella7.B1" office:value-type="string">
            <text:p text:style-name="P16">Creazione e realizzazione grafica del progetto.</text:p>
          </table:table-cell>
        </table:table-row>
        <table:table-row table:style-name="Tabella7.1">
          <table:table-cell table:style-name="Tabella7.A1" office:value-type="string">
            <text:p text:style-name="P16">Altre priorità (eventuale)</text:p>
          </table:table-cell>
          <table:table-cell table:style-name="Tabella7.B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>Situazione su cui interviene</text:p>
          </table:table-cell>
          <table:table-cell table:style-name="Tabella7.B1" office:value-type="string">
            <text:p text:style-name="P15"><text:span text:style-name="T1">Attività di Potenziamento Ed. Artistica.</text:span>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Attività previste</text:p>
          </table:table-cell>
          <table:table-cell table:style-name="Tabella7.B1" office:value-type="string">
            <text:p text:style-name="P16">Bozzetto di progettazione del disegno e realizzazione dello stesso su cartoncino 50 per 70 cm.</text:p>
            <text:p text:style-name="P16">Tecnica mista, matite e pennarelli.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Risorse finanziarie necessarie</text:p>
          </table:table-cell>
          <table:table-cell table:style-name="Tabella7.B1" office:value-type="string">
            <text:p text:style-name="P16">-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Risorse umane (ore) / area</text:p>
          </table:table-cell>
          <table:table-cell table:style-name="Tabella7.B1" office:value-type="string">
            <text:p text:style-name="P16">Ed. Artistica, attività in orario di Compresenza con Potenziamento e Orario Curricolare.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Altre risorse necessarie</text:p>
          </table:table-cell>
          <table:table-cell table:style-name="Tabella7.B1" office:value-type="string">
            <text:p text:style-name="P16">/</text:p>
          </table:table-cell>
        </table:table-row>
        <table:table-row table:style-name="Tabella7.1">
          <table:table-cell table:style-name="Tabella7.A1" office:value-type="string">
            <text:p text:style-name="P16">Indicatori utilizzati </text:p>
          </table:table-cell>
          <table:table-cell table:style-name="Tabella7.B1" office:value-type="string">
            <text:p text:style-name="P16">Quelli propri della materia artistica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Stati di avanzamento</text:p>
          </table:table-cell>
          <table:table-cell table:style-name="Tabella7.B1" office:value-type="string">
            <text:p text:style-name="P17"/>
            <text:p text:style-name="P16">/</text:p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6">Valori / situazione attesi</text:p>
          </table:table-cell>
          <table:table-cell table:style-name="Tabella7.B1" office:value-type="string">
            <text:p text:style-name="P16">Invio entro i termini di scadenza del Bando.</text:p>
          </table:table-cell>
        </table:table-row>
        <table:table-row table:style-name="Tabella7.1">
          <table:table-cell table:style-name="Tabella7.A1" office:value-type="string">
            <text:p text:style-name="P17"/>
          </table:table-cell>
          <table:table-cell table:style-name="Tabella7.B1" office:value-type="string">
            <text:p text:style-name="P17"/>
          </table:table-cell>
        </table:table-row>
      </table:table>
      <text:p text:style-name="P6"/>
      <text:p text:style-name="P6">Data</text:p>
      <text:p text:style-name="P6">10 Dicembre 2019</text:p>
      <text:p text:style-name="P6">Docenti di Ed Artistica e Potenziamento</text:p>
      <text:p text:style-name="P6">E. Giordano</text:p>
      <text:p text:style-name="P6">A. Bruschi</text:p>
      <text:p text:style-name="P6"/>
      <text:p text:style-name="P7"/>
      <text:p text:style-name="P8"><text:bookmark text:name="_GoBack"/><text:soft-page-break/><text:span text:style-name="T2">SCUOLA SEC. di I <text:s/>grado - SCHEDA DI PROGETTO</text:span></text:p>
      <text:p text:style-name="P10"/>
      <text:p text:style-name="P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5"><text:span text:style-name="T2">Denominazione progetto</text:span></text:p>
          </table:table-cell>
          <table:table-cell table:style-name="Tabella8.A1" office:value-type="string">
            <text:p text:style-name="P20"><text:span text:style-name="T3">Didattica italiano L2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Priorità cui si riferisce</text:span></text:p>
          </table:table-cell>
          <table:table-cell table:style-name="Tabella8.A1" office:value-type="string">
            <text:p text:style-name="P15"><text:span text:style-name="T3">Insegnamento italiano L2 per comunicare e per studiare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Traguardo di risultato (event.)</text:span></text:p>
          </table:table-cell>
          <table:table-cell table:style-name="Tabella8.A1" office:value-type="string"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5"><text:span text:style-name="T2">Obiettivo di processo</text:span></text:p>
          </table:table-cell>
          <table:table-cell table:style-name="Tabella8.A1" office:value-type="string">
            <text:p text:style-name="P15"><text:span text:style-name="T3">Insegnamento italiano L2 e miglioramento metodo di studio.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Altre priorità </text:span></text:p>
          </table:table-cell>
          <table:table-cell table:style-name="Tabella8.A1" office:value-type="string">
            <text:p text:style-name="P15"><text:span text:style-name="T3">Inclusione alunni stranieri, soprattutto NAI, e contrasto alla dispersione scolastica.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Situazione su cui interviene</text:span></text:p>
          </table:table-cell>
          <table:table-cell table:style-name="Tabella8.A1" office:value-type="string">
            <text:p text:style-name="P15"><text:span text:style-name="T3">Alunni stranieri scelti in base alle loro difficoltà riscontrate dai docenti e segnalate ai coordinatori e alla referente del progetto.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Attività previste</text:span></text:p>
          </table:table-cell>
          <table:table-cell table:style-name="Tabella8.A1" office:value-type="string">
            <text:p text:style-name="P15"><text:span text:style-name="T3">Lezioni sull’insegnamento della fonetica e della morfosintassi della lingua italiana; lezioni materie curriculari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Risorse finanziarie necessarie</text:span></text:p>
          </table:table-cell>
          <table:table-cell table:style-name="Tabella8.A1" office:value-type="string">
            <text:p text:style-name="P15"><text:span text:style-name="T3">Recupero ore di flessibilità (19h) o a pagamento</text:span></text:p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5"><text:span text:style-name="T2">Risorse umane (ore) / area</text:span></text:p>
          </table:table-cell>
          <table:table-cell table:style-name="Tabella8.A1" office:value-type="string">
            <text:p text:style-name="P15"><text:span text:style-name="T4">Intervento iniziale a pagamento per italiano comunicativo, della durata complessiva di 10 moduli frontali, in orario curricolare, tenuto dalla prof.ssa Sabrina Passarella. <text:s/>10 lezioni di italiano per studiare, in orario non curricolare, tenute dalla prof.ssa Donatella Campodonico. Nel corso dell’anno scolastico è prevedibile/auspicabile l’inizio di altri interventi. 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Altre risorse necessarie</text:span></text:p>
          </table:table-cell>
          <table:table-cell table:style-name="Tabella8.A1" office:value-type="string">
            <text:p text:style-name="P15"><text:span text:style-name="T3">Aule di sostegno, fotocopie (eventuali), computer (eventuali) e libri di testo .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Indicatori utilizzati </text:span></text:p>
          </table:table-cell>
          <table:table-cell table:style-name="Tabella8.A1" office:value-type="string">
            <text:p text:style-name="P15"><text:span text:style-name="T3">Migliore conoscenza dell’italiano e delle altre materie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Stati di avanzamento</text:span></text:p>
          </table:table-cell>
          <table:table-cell table:style-name="Tabella8.A1" office:value-type="string">
            <text:p text:style-name="P15"><text:span text:style-name="T3">I e II quadrimestre a.s. 2019/20</text:span></text:p>
          </table:table-cell>
        </table:table-row>
        <table:table-row table:style-name="Tabella8.1">
          <table:table-cell table:style-name="Tabella8.A1" office:value-type="string">
            <text:p text:style-name="P15"><text:span text:style-name="T2">Valori / situazione attesi</text:span></text:p>
          </table:table-cell>
          <table:table-cell table:style-name="Tabella8.A1" office:value-type="string">
            <text:p text:style-name="P15"><text:span text:style-name="T3">Apprendimento dell’italiano e di altre materie, anche con miglioramento dell’autonomia e dell’organizzazione nello studio</text:span></text:p>
          </table:table-cell>
        </table:table-row>
        <table:table-row table:style-name="Tabella8.1"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</table:table-row>
      </table:table>
      <text:p text:style-name="P2"/>
      <text:p text:style-name="P12"/>
      <text:p text:style-name="P4"><text:span text:style-name="T5">Novembre 2019 <text:s text:c="11"/></text:span><text:span text:style-name="T2"><text:s text:c="29"/></text:span></text:p>
      <text:p text:style-name="P13"/>
      <text:p text:style-name="P14"><text:span text:style-name="T5"><text:s text:c="2"/>Docente Responsabile Progetto</text:span></text:p>
      <text:p text:style-name="Standard"><text:span text:style-name="T5"><text:s text:c="86"/>Prof.ssa Sabrina Passarella</text:span></text:p>
      <text:p text:style-name="Standard"/>
      <text:p text:style-name="P4"><text:soft-page-break/><text:span text:style-name="T2">SCUOLA SEC. di I <text:s/>grado - SCHEDA DI PROGETTO</text:span></text:p>
      <text:p text:style-name="P4"><text:span text:style-name="T2">“PROGETTO NEVE”</text:span></text:p>
      <text:p text:style-name="P2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5"><text:span text:style-name="T2">Denominazione progetto</text:span></text:p>
          </table:table-cell>
          <table:table-cell table:style-name="Tabella9.A1" office:value-type="string">
            <text:p text:style-name="P15"><text:span text:style-name="T2">PROGETTO NEVE <text:s/>S.S. I grado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Priorità cui si riferisce</text:span></text:p>
          </table:table-cell>
          <table:table-cell table:style-name="Tabella9.A1" office:value-type="string">
            <text:p text:style-name="P15"><text:span text:style-name="T2">ATTIVITA’ SPORTIVA ALL’ARIA APERTA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Traguardo di risultato (event.)</text:span></text:p>
          </table:table-cell>
          <table:table-cell table:style-name="Tabella9.A1" office:value-type="string">
            <text:p text:style-name="P15"><text:span text:style-name="T2">/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Obiettivo di processo (event.)</text:span></text:p>
          </table:table-cell>
          <table:table-cell table:style-name="Tabella9.A1" office:value-type="string">
            <text:p text:style-name="P15"><text:span text:style-name="T2">/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Altre priorità (eventuale)</text:span></text:p>
          </table:table-cell>
          <table:table-cell table:style-name="Tabella9.A1" office:value-type="string">
            <text:p text:style-name="P15"><text:span text:style-name="T2">/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Situazione su cui interviene</text:span></text:p>
          </table:table-cell>
          <table:table-cell table:style-name="Tabella9.A1" office:value-type="string">
            <text:p text:style-name="P15"><text:span text:style-name="T2">Percorso di maturazione (trasversale a tutte le classi) di abilità motorie specifiche,</text:span><text:bookmark text:name="_GoBack1"/><text:span text:style-name="T2"> condivisioni di relazioni ed esperienze al di fuori dell’ ambiente scolastico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Attività previste</text:span></text:p>
          </table:table-cell>
          <table:table-cell table:style-name="Tabella9.A1" office:value-type="string">
            <text:p text:style-name="P15"><text:span text:style-name="T2">Attività sciistiche presso strutture adibite all’accoglienza di grandi <text:s/>gruppi per due notti e tre giorni. Il <text:s/>soggiorno dovrà prevedere <text:s/>percorsi naturalistici sia pratici che teorici con gli esperti del posto. 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Risorse finanziarie necessarie</text:span></text:p>
          </table:table-cell>
          <table:table-cell table:style-name="Tabella9.A1" office:value-type="string">
            <text:p text:style-name="P15"><text:span text:style-name="T2">Costi previsti per gli alunni - il costo del soggiorno è a carico delle famiglie che aderiranno comprensivo di: trasporto, <text:s/>vitto, alloggio e lezioni di sci (con una minima maggiorazione si potrà anche noleggiare le attrezzature). <text:s/>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Risorse umane (ore) / area</text:span></text:p>
          </table:table-cell>
          <table:table-cell table:style-name="Tabella9.A1" office:value-type="string">
            <text:p text:style-name="P15"><text:span text:style-name="T2">Docenti interni in ore curricolari che extracurricolare per coprire la sorveglianza degli alunni h 24.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Altre risorse necessarie</text:span></text:p>
          </table:table-cell>
          <table:table-cell table:style-name="Tabella9.A1" office:value-type="string">
            <text:p text:style-name="P15"><text:span text:style-name="T2">/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Indicatori utilizzati </text:span></text:p>
          </table:table-cell>
          <table:table-cell table:style-name="Tabella9.A1" office:value-type="string">
            <text:p text:style-name="P15"><text:span text:style-name="T2">Attenzione e partecipazione attive; comportamenti nella prassi quotidiana in situazioni cognitive e non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Stati di avanzamento</text:span></text:p>
          </table:table-cell>
          <table:table-cell table:style-name="Tabella9.A1" office:value-type="string">
            <text:p text:style-name="P15"><text:span text:style-name="T2">Crescita graduale <text:s/>di buoni modelli di vita</text:span></text:p>
          </table:table-cell>
        </table:table-row>
        <table:table-row table:style-name="Tabella9.1">
          <table:table-cell table:style-name="Tabella9.A1" office:value-type="string">
            <text:p text:style-name="P15"><text:span text:style-name="T2">Valori / situazione attesi</text:span></text:p>
          </table:table-cell>
          <table:table-cell table:style-name="Tabella9.A1" office:value-type="string">
            <text:p text:style-name="P15"><text:span text:style-name="T2">Condivisione di buone prassi nella scuola e non solo</text:span></text:p>
          </table:table-cell>
        </table:table-row>
        <table:table-row table:style-name="Tabella9.1"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</table:table-row>
      </table:table>
      <text:p text:style-name="P1"/>
      <text:p text:style-name="Standard"><text:span text:style-name="T2">Novembre 2019 <text:s text:c="92"/></text:span></text:p>
      <text:p text:style-name="Standard"><text:span text:style-name="T2"><text:s text:c="28"/>Il Docente Responsabile Progetto – Prof.ssa Misul Monica</text:span></text:p>
      <text:p text:style-name="Standard"><text:span text:style-name="T2"><text:s text:c="124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10"/></text:span><text:bookmark text:name="_GoBack2"/></text:p>
      <text:p text:style-name="P4"><text:soft-page-break/><text:span text:style-name="T2">SCHEDA DI PROGETTO</text:span></text:p>
      <text:p text:style-name="P4"><text:span text:style-name="T2">“PROGETTO ATTIVITA’ SPORTIVA FAMI” </text:span></text:p>
      <text:p text:style-name="P2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5"><text:span text:style-name="T2">Denominazione progetto</text:span></text:p>
          </table:table-cell>
          <table:table-cell table:style-name="Tabella10.A1" office:value-type="string">
            <text:p text:style-name="P15"><text:span text:style-name="T2">PROGETTO ATTIVITA’ SPORTIVA FAMI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Priorità cui si riferisce</text:span></text:p>
          </table:table-cell>
          <table:table-cell table:style-name="Tabella10.A1" office:value-type="string">
            <text:p text:style-name="P15"><text:span text:style-name="T2">ATTIVITA’ SPORTIVA ALL’ARIA APERTA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Traguardo di risultato (event.)</text:span></text:p>
          </table:table-cell>
          <table:table-cell table:style-name="Tabella10.A1" office:value-type="string">
            <text:p text:style-name="P15"><text:span text:style-name="T2">/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Obiettivo di processo (event.)</text:span></text:p>
          </table:table-cell>
          <table:table-cell table:style-name="Tabella10.A1" office:value-type="string">
            <text:p text:style-name="P15"><text:span text:style-name="T2">/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Altre priorità (eventuale)</text:span></text:p>
          </table:table-cell>
          <table:table-cell table:style-name="Tabella10.A1" office:value-type="string">
            <text:p text:style-name="P15"><text:span text:style-name="T2">/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Situazione su cui interviene</text:span></text:p>
          </table:table-cell>
          <table:table-cell table:style-name="Tabella10.A1" office:value-type="string">
            <text:p text:style-name="P15"><text:span text:style-name="T2">Percorso di maturazione, trasversale a tutte le classi e in particolare agli alunni stranieri di prima e seconda generazione, di abilità motorie specifiche. <text:s/>Condivisioni di relazioni ed esperienze al di fuori dell’ ambiente scolastico <text:s/>e in natura.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Attività previste</text:span></text:p>
          </table:table-cell>
          <table:table-cell table:style-name="Tabella10.A1" office:value-type="string">
            <text:p text:style-name="P15"><text:span text:style-name="T2">Attività sportive in natura sia nel periodo scolastico che durante il periodo estivo, essendo esperienze prevalentemente al mare e in ambiente naturale in particolare nel comprensorio faunistico <text:s/>di Portofino <text:s/>vetta <text:s/>e ponente ligure Varazze.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Risorse finanziarie necessarie</text:span></text:p>
          </table:table-cell>
          <table:table-cell table:style-name="Tabella10.A1" office:value-type="string">
            <text:p text:style-name="P15"><text:span text:style-name="T2">Costi previsti per gli alunni: i costi sono a carico del progetto FAMI dedicato agli alunni stranieri dell’istituto. 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Risorse umane (ore) / area</text:span></text:p>
          </table:table-cell>
          <table:table-cell table:style-name="Tabella10.A1" office:value-type="string">
            <text:p text:style-name="P15"><text:span text:style-name="T2">Docenti interni in ore curricolari che extracurricolare per coprire la sorveglianza degli alunni durante l’attività.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Altre risorse necessarie</text:span></text:p>
          </table:table-cell>
          <table:table-cell table:style-name="Tabella10.A1" office:value-type="string">
            <text:p text:style-name="P15"><text:span text:style-name="T2">Istruttori specializzati nelle attività sportive previste come snorkelling, SUP, canoa <text:s/>e vela.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Indicatori utilizzati </text:span></text:p>
          </table:table-cell>
          <table:table-cell table:style-name="Tabella10.A1" office:value-type="string">
            <text:p text:style-name="P15"><text:span text:style-name="T2">Attenzione e partecipazione attive; comportamenti nella prassi quotidiana in situazioni cognitive e non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Stati di avanzamento</text:span></text:p>
          </table:table-cell>
          <table:table-cell table:style-name="Tabella10.A1" office:value-type="string">
            <text:p text:style-name="P15"><text:span text:style-name="T2">Crescita graduale di buoni modelli di vita</text:span></text:p>
          </table:table-cell>
        </table:table-row>
        <table:table-row table:style-name="Tabella10.1">
          <table:table-cell table:style-name="Tabella10.A1" office:value-type="string">
            <text:p text:style-name="P15"><text:span text:style-name="T2">Valori / situazione attesi</text:span></text:p>
          </table:table-cell>
          <table:table-cell table:style-name="Tabella10.A1" office:value-type="string">
            <text:p text:style-name="P15"><text:span text:style-name="T2">Condivisione di buone prassi nella scuola e non solo</text:span></text:p>
          </table:table-cell>
        </table:table-row>
        <table:table-row table:style-name="Tabella10.1"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</table:table-row>
      </table:table>
      <text:p text:style-name="P1"/>
      <text:p text:style-name="Standard"><text:span text:style-name="T2">Novembre 2019 <text:s text:c="92"/></text:span></text:p>
      <text:p text:style-name="Standard"><text:span text:style-name="T2"><text:s text:c="28"/>Il Docente Responsabile Progetto – Prof.ssa Misul Monica</text:span></text:p>
      <text:p text:style-name="Standard"><text:span text:style-name="T2"><text:s text:c="134"/></text:span></text:p>
      <text:p text:style-name="P1"/>
      <text:p text:style-name="Standard"><text:span text:style-name="T2"><text:s text:c="110"/></text:span></text:p>
      <text:p text:style-name="Standard"><text:span text:style-name="T2"/></text:p>
      <text:p text:style-name="Standard"><text:span text:style-name="T2"/></text:p>
      <text:p text:style-name="P4"><text:soft-page-break/><text:span text:style-name="T2">SCHEDA DI PROGETTO</text:span></text:p>
      <text:p text:style-name="P4"><text:span text:style-name="T2">ARTE STORIA SOCIETÀ DI GENOVA, ALLA RICERCA DELLE RADICI CULTURALI DELLA NOSTRA CITTÀ</text:span></text:p>
      <text:p text:style-name="P4"><text:span text:style-name="T2">(USCITE DIDATTICHE E VISITE DI ISTRUZIONE) <text:s/>(tutti i plessi dell’IC Certosa)</text:span></text:p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5"><text:span text:style-name="T2">Denominazione progetto</text:span></text:p>
          </table:table-cell>
          <table:table-cell table:style-name="Tabella11.A1" office:value-type="string">
            <text:p text:style-name="P15"><text:span text:style-name="T2">Visite di istruzione/Uscite Didattiche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Priorità cui si riferisce</text:span></text:p>
          </table:table-cell>
          <table:table-cell table:style-name="Tabella11.A1" office:value-type="string">
            <text:p text:style-name="P15"><text:span text:style-name="T2">Favorire la partecipazione degli allievi ad esperienze dirette al di fuori del contesto scolastico.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Traguardo di risultato (event.)</text:span></text:p>
          </table:table-cell>
          <table:table-cell table:style-name="Tabella11.A1" office:value-type="string">
            <text:p text:style-name="P15"><text:span text:style-name="T2">/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Obiettivo di processo (event.)</text:span></text:p>
          </table:table-cell>
          <table:table-cell table:style-name="Tabella11.A1" office:value-type="string">
            <text:p text:style-name="P15"><text:span text:style-name="T2">Consolidare lo sviluppo dell’autonomia personale, rafforzare il gruppo classe.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Altre priorità (eventuale)</text:span></text:p>
          </table:table-cell>
          <table:table-cell table:style-name="Tabella11.A1" office:value-type="string">
            <text:p text:style-name="P15"><text:span text:style-name="T2">/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Situazione su cui interviene</text:span></text:p>
          </table:table-cell>
          <table:table-cell table:style-name="Tabella11.A1" office:value-type="string">
            <text:p text:style-name="P15"><text:span text:style-name="T2">Approfondimento tematico riferito ai contenuti della programmazione di classe e/o su apprendimenti trasversali.</text:span></text:p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15"><text:span text:style-name="T2">Attività previste</text:span></text:p>
          </table:table-cell>
          <table:table-cell table:style-name="Tabella11.A1" office:value-type="string">
            <text:p text:style-name="P15"><text:span text:style-name="T2">Visite guidate, teatro, laboratori, mostre, ecc.</text:span></text:p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15"><text:span text:style-name="T2">Risorse finanziarie necessarie</text:span></text:p>
          </table:table-cell>
          <table:table-cell table:style-name="Tabella11.A1" office:value-type="string">
            <text:p text:style-name="P15"><text:span text:style-name="T2">Per gli alunni: trasporto e ingressi a pagamento, eventuale pullman privato con pagamento a carico delle famiglie.</text:span></text:p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15"><text:span text:style-name="T2">Risorse umane (ore) / area</text:span></text:p>
          </table:table-cell>
          <table:table-cell table:style-name="Tabella11.A1" office:value-type="string">
            <text:p text:style-name="P15"><text:span text:style-name="T2">Docenti interni in orario di servizio.</text:span></text:p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15"><text:span text:style-name="T2">Altre risorse necessarie</text:span></text:p>
          </table:table-cell>
          <table:table-cell table:style-name="Tabella11.A1" office:value-type="string">
            <text:p text:style-name="P15"><text:span text:style-name="T2">Se necessario, OSE.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Indicatori utilizzati </text:span></text:p>
          </table:table-cell>
          <table:table-cell table:style-name="Tabella11.A1" office:value-type="string">
            <text:p text:style-name="P15"><text:span text:style-name="T2">Interesse, coinvolgimento e partecipazione attiva da parte degli alunni.</text:span></text:p>
          </table:table-cell>
        </table:table-row>
        <table:table-row table:style-name="Tabella11.1">
          <table:table-cell table:style-name="Tabella11.A1" office:value-type="string">
            <text:p text:style-name="P15"><text:span text:style-name="T2">Stati di avanzamento</text:span></text:p>
          </table:table-cell>
          <table:table-cell table:style-name="Tabella11.A1" office:value-type="string">
            <text:p text:style-name="P15"><text:span text:style-name="T2">/</text:span></text:p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15"><text:span text:style-name="T2">Valori / situazione attesi</text:span></text:p>
          </table:table-cell>
          <table:table-cell table:style-name="Tabella11.A1" office:value-type="string">
            <text:p text:style-name="P15"><text:span text:style-name="T2">Miglioramento delle dinamiche interpersonali tra coetanei e tra allievo e docente. Nuovi apprendimenti sociali e disciplinari.</text:span></text:p>
          </table:table-cell>
        </table:table-row>
        <table:table-row table:style-name="Tabella11.1"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</table:table-row>
      </table:table>
      <text:p text:style-name="P12"/>
      <text:p text:style-name="P4"><text:bookmark text:name="_GoBack3"/><text:span text:style-name="T2">Novembre 2019 <text:s text:c="51"/></text:span></text:p>
      <text:p text:style-name="P4"><text:span text:style-name="T2"><text:s text:c="49"/>Docente Referente Prof.ssa Roberta Silvestri</text:span></text:p>
      <text:p text:style-name="P12"/>
      <text:p text:style-name="P12"/>
      <text:p text:style-name="P12"/>
      <text:p text:style-name="P4"><text:soft-page-break/><text:span text:style-name="T2">SCUOLA SEC. di I <text:s/>grado - SCHEDA DI PROGETTO</text:span></text:p>
      <text:p text:style-name="P4"><text:span text:style-name="T2">Educazione al risparmio “Crea una banconota” (Concorso Banca d’Italia)</text:span></text:p>
      <text:p text:style-name="P2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"><text:span text:style-name="T2">Denominazione progetto</text:span></text:p>
          </table:table-cell>
          <table:table-cell table:style-name="Tabella12.A1" office:value-type="string">
            <text:p text:style-name="P15"><text:span text:style-name="T2">Crea una banconota con il tema “Il valore della conoscenza” 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Priorità cui si riferisce</text:span></text:p>
          </table:table-cell>
          <table:table-cell table:style-name="Tabella12.A1" office:value-type="string">
            <text:p text:style-name="P18"><text:span text:style-name="T2">Imparare costa, ma rende.</text:span></text:p>
            <text:p text:style-name="P18"><text:span text:style-name="T2">La conoscenza accende il futuro, il mio e quello degli altri.</text:span></text:p>
            <text:p text:style-name="P18"><text:span text:style-name="T2">Più so, più ho: la conoscenza arricchisce la mia vita e il mio futuro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Traguardo di risultato (event.)</text:span></text:p>
          </table:table-cell>
          <table:table-cell table:style-name="Tabella12.A1" office:value-type="string">
            <text:p text:style-name="P15"><text:span text:style-name="T2">Partecipare al concorso con il modello di una banconota fra quelle prodotte dagli alunni della Caffaro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Obiettivo di processo (event.)</text:span></text:p>
          </table:table-cell>
          <table:table-cell table:style-name="Tabella12.A1" office:value-type="string">
            <text:p text:style-name="P15"><text:span text:style-name="T2">Produrre graficamente con strumenti tradizionali e poi digitali il modello della banconota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Altre priorità (eventuale)</text:span></text:p>
          </table:table-cell>
          <table:table-cell table:style-name="Tabella12.A1" office:value-type="string">
            <text:p text:style-name="P15"><text:span text:style-name="T2">Collaborazione trasversale discipline: educazione alla cittadinanza, tecnologia e arte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Situazione su cui interviene</text:span></text:p>
          </table:table-cell>
          <table:table-cell table:style-name="Tabella12.A1" office:value-type="string">
            <text:p text:style-name="P15"><text:span text:style-name="T2">Classi prime, seconde e terze. Scelta del bozzetto finale e realizzazione al computer con commento allegato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Attività previste</text:span></text:p>
          </table:table-cell>
          <table:table-cell table:style-name="Tabella12.A1" office:value-type="string">
            <text:p text:style-name="P15"><text:span text:style-name="T2">Attività in classe e in aula informatica. Discussione e scelta del tema, realizzazione del bozzetto a mano e produzione grafica al computer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Risorse finanziarie necessarie</text:span></text:p>
          </table:table-cell>
          <table:table-cell table:style-name="Tabella12.A1" office:value-type="string">
            <text:p text:style-name="P15"><text:span text:style-name="T2">Costi previsti per gli alunni: trasporti (se programmate uscite in ambito cittadino)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Risorse umane (ore) / area</text:span></text:p>
          </table:table-cell>
          <table:table-cell table:style-name="Tabella12.A1" office:value-type="string">
            <text:p text:style-name="P15"><text:span text:style-name="T2">Docenti interni in ore curricolari/19 ora e interlocutori esterni (a titolo gratuito)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Altre risorse necessarie</text:span></text:p>
          </table:table-cell>
          <table:table-cell table:style-name="Tabella12.A1" office:value-type="string">
            <text:p text:style-name="P15"><text:span text:style-name="T2">Partecipazione degli alunni in piccoli gruppi durante l’orario scolastico, in aula arte o lim, in ore durante il regolare svolgimento lezioni curriculari.</text:span><text:bookmark text:name="_GoBack4"/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Indicatori utilizzati </text:span></text:p>
          </table:table-cell>
          <table:table-cell table:style-name="Tabella12.A1" office:value-type="string">
            <text:p text:style-name="P15"><text:span text:style-name="T2">Attenzione e partecipazione attive; comportamenti nella prassi quotidiana, produzione di un elaborato singolo e di gruppo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Stati di avanzamento</text:span></text:p>
          </table:table-cell>
          <table:table-cell table:style-name="Tabella12.A1" office:value-type="string">
            <text:p text:style-name="P18"><text:span text:style-name="T2">Acquisizione progressiva della finalità del progetto:</text:span><text:span text:style-name="T6"> Imparare costa, ma rende.</text:span></text:p>
            <text:p text:style-name="P18"><text:span text:style-name="T6">La conoscenza accende il futuro, il mio e quello degli altri.</text:span></text:p>
            <text:p text:style-name="P15"><text:span text:style-name="T6">Più so, più ho: la conoscenza arricchisce la mia vita e il mio futuro.</text:span></text:p>
          </table:table-cell>
        </table:table-row>
        <table:table-row table:style-name="Tabella12.1">
          <table:table-cell table:style-name="Tabella12.A1" office:value-type="string">
            <text:p text:style-name="P15"><text:span text:style-name="T2">Valori / situazione attesi</text:span></text:p>
          </table:table-cell>
          <table:table-cell table:style-name="Tabella12.A1" office:value-type="string">
            <text:p text:style-name="P15"><text:span text:style-name="T2">Condivisione di buone prassi nell’attività</text:span></text:p>
          </table:table-cell>
        </table:table-row>
        <table:table-row table:style-name="Tabella12.1"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</table:table-row>
      </table:table>
      <text:p text:style-name="P1"/>
      <text:p text:style-name="Standard"><text:span text:style-name="T2">Novembre 2019 <text:s text:c="92"/></text:span></text:p>
      <text:p text:style-name="P30"><text:span text:style-name="T2">I docenti responsabile progetto </text:span></text:p>
      <text:p text:style-name="P30"><text:span text:style-name="T2">Professore Aldo <text:s text:c="4"/>Bruschi </text:span></text:p>
      <text:p text:style-name="P30"><text:span text:style-name="T2">Professoressa Giordano Eleonora </text:span></text:p>
      <text:p text:style-name="Standard"><text:span text:style-name="T2"><text:s text:c="124"/></text:span></text:p>
      <text:p text:style-name="Standard"><text:span text:style-name="T2"/></text:p>
      <text:p text:style-name="P4"><text:soft-page-break/><text:span text:style-name="T2"><text:s text:c="10"/>SCUOLA SEC. di I <text:s/>grado - SCHEDA DI PROGETTO</text:span></text:p>
      <text:p text:style-name="P4"><text:span text:style-name="T2">“Co.Di.C.E.” (Scuola Sec. I grado)</text:span></text:p>
      <text:p text:style-name="P2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15"><text:span text:style-name="T2">Denominazione progetto</text:span></text:p>
          </table:table-cell>
          <table:table-cell table:style-name="Tabella13.A1" office:value-type="string">
            <text:p text:style-name="P15"><text:span text:style-name="T2">“Co.Di.C.E.”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Priorità cui si riferisce</text:span></text:p>
          </table:table-cell>
          <table:table-cell table:style-name="Tabella13.A1" office:value-type="string">
            <text:p text:style-name="P15"><text:span text:style-name="T2">Area del Disagio nel contesto scolastico</text:span><text:bookmark text:name="_GoBack5"/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Traguardo di risultato (event.)</text:span></text:p>
          </table:table-cell>
          <table:table-cell table:style-name="Tabella13.A1" office:value-type="string">
            <text:p text:style-name="P15"><text:span text:style-name="T2">/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Obiettivo di processo (event.)</text:span></text:p>
          </table:table-cell>
          <table:table-cell table:style-name="Tabella13.A1" office:value-type="string">
            <text:p text:style-name="P15"><text:span text:style-name="T2">/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Altre priorità (eventuale)</text:span></text:p>
          </table:table-cell>
          <table:table-cell table:style-name="Tabella13.A1" office:value-type="string">
            <text:p text:style-name="P15"><text:span text:style-name="T2">/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Situazione su cui interviene</text:span></text:p>
          </table:table-cell>
          <table:table-cell table:style-name="Tabella13.A1" office:value-type="string">
            <text:p text:style-name="P15"><text:span text:style-name="T2">Alunni segnalati dai CCdCC – situazioni di significativo disagio scolastico e sociale, a rischio dispersione.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Attività previste</text:span></text:p>
          </table:table-cell>
          <table:table-cell table:style-name="Tabella13.A1" office:value-type="string">
            <text:p text:style-name="P15"><text:span text:style-name="T2">Presso la scuola: laboratori </text:span></text:p>
            <text:p text:style-name="P15"><text:span text:style-name="T2">Presso le strutture del Centro “Il Punto” e outdoor: attivitá di rinforzo compiti, L2 per alunni stranieri, ma anche ciclofficina, mountain bike, cinema, giochi di ruolo, ecc.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Risorse finanziarie necessarie</text:span></text:p>
          </table:table-cell>
          <table:table-cell table:style-name="Tabella13.A1" office:value-type="string">
            <text:p text:style-name="P15"><text:span text:style-name="T2">Per la scuola, le attività sono gratuite.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Risorse umane (ore) / area</text:span></text:p>
          </table:table-cell>
          <table:table-cell table:style-name="Tabella13.A1" office:value-type="string">
            <text:p text:style-name="P15"><text:span text:style-name="T2">Educatori del CSF Valpolcevera 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Altre risorse necessarie</text:span></text:p>
          </table:table-cell>
          <table:table-cell table:style-name="Tabella13.A1" office:value-type="string">
            <text:p text:style-name="P15"><text:span text:style-name="T2">/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Indicatori utilizzati </text:span></text:p>
          </table:table-cell>
          <table:table-cell table:style-name="Tabella13.A1" office:value-type="string">
            <text:p text:style-name="P15"><text:span text:style-name="T2">Coinvolgimento partecipato dei minori</text:span></text:p>
            <text:p text:style-name="P15"><text:span text:style-name="T2">Attività di valutazione condotta dal CRC dell’Università Cattolica di Milano 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Stati di avanzamento</text:span></text:p>
          </table:table-cell>
          <table:table-cell table:style-name="Tabella13.A1" office:value-type="string">
            <text:p text:style-name="P15"><text:span text:style-name="T2">/</text:span></text:p>
          </table:table-cell>
        </table:table-row>
        <table:table-row table:style-name="Tabella13.1">
          <table:table-cell table:style-name="Tabella13.A1" office:value-type="string">
            <text:p text:style-name="P15"><text:span text:style-name="T2">Valori / situazione attesi</text:span></text:p>
          </table:table-cell>
          <table:table-cell table:style-name="Tabella13.A1" office:value-type="string">
            <text:p text:style-name="P15"><text:span text:style-name="T2">Miglioramento del benessere psicofisico degli allievi, con ricadute positive sul percorso scolastico.</text:span></text:p>
          </table:table-cell>
        </table:table-row>
        <table:table-row table:style-name="Tabella13.1"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</table:table-row>
      </table:table>
      <text:p text:style-name="P1"/>
      <text:p text:style-name="Standard"><text:span text:style-name="T2">Novembre 2019 <text:s text:c="92"/></text:span></text:p>
      <text:p text:style-name="Standard"><text:span text:style-name="T2"><text:s text:c="28"/>Il Docente Responsabile Progetto – Prof.ssa Roberta Silvestri </text:span></text:p>
      <text:p text:style-name="Standard"><text:span text:style-name="T2"><text:s text:c="124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<text:bookmark text:name="_GoBack6"/><text:soft-page-break/><text:span text:style-name="T2">SCUOLA SEC. di I <text:s/>grado - SCHEDA DI PROGETTO</text:span></text:p>
      <text:p text:style-name="P2">“DIFFERENZIATA 10 E LODE”(Scuola Sec. I grado)</text:p>
      <text:p text:style-name="P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3">Denominazione progetto</text:p>
          </table:table-cell>
          <table:table-cell table:style-name="Tabella14.A1" office:value-type="string">
            <text:p text:style-name="P3">“DIFFERENZIATA 10 E LODE”</text:p>
          </table:table-cell>
        </table:table-row>
        <table:table-row table:style-name="Tabella14.1">
          <table:table-cell table:style-name="Tabella14.A1" office:value-type="string">
            <text:p text:style-name="P3">Priorità cui si riferisce</text:p>
          </table:table-cell>
          <table:table-cell table:style-name="Tabella14.A1" office:value-type="string">
            <text:p text:style-name="P3">Educazione all'ambiente e allo sviluppo sostenibile</text:p>
          </table:table-cell>
        </table:table-row>
        <table:table-row table:style-name="Tabella14.1">
          <table:table-cell table:style-name="Tabella14.A1" office:value-type="string">
            <text:p text:style-name="P3">Traguardo di risultato (event.)</text:p>
          </table:table-cell>
          <table:table-cell table:style-name="Tabella14.A1" office:value-type="string">
            <text:p text:style-name="P3">Rispetto dell'ambiente che ci circonda</text:p>
          </table:table-cell>
        </table:table-row>
        <table:table-row table:style-name="Tabella14.1">
          <table:table-cell table:style-name="Tabella14.A1" office:value-type="string">
            <text:p text:style-name="P3">Obiettivo di processo (event.)</text:p>
          </table:table-cell>
          <table:table-cell table:style-name="Tabella14.A1" office:value-type="string">
            <text:p text:style-name="P3">Educare alunni e famiglie al rispetto dell'ambiente ed incentivare la raccolta differenziata ed il riutilizzo degli oggetti</text:p>
          </table:table-cell>
        </table:table-row>
        <table:table-row table:style-name="Tabella14.1">
          <table:table-cell table:style-name="Tabella14.A1" office:value-type="string">
            <text:p text:style-name="P3">Altre priorità (eventuale)</text:p>
          </table:table-cell>
          <table:table-cell table:style-name="Tabella14.A1" office:value-type="string">
            <text:p text:style-name="P3">/</text:p>
          </table:table-cell>
        </table:table-row>
        <table:table-row table:style-name="Tabella14.1">
          <table:table-cell table:style-name="Tabella14.A1" office:value-type="string">
            <text:p text:style-name="P3">Situazione su cui interviene</text:p>
          </table:table-cell>
          <table:table-cell table:style-name="Tabella14.A1" office:value-type="string">
            <text:p text:style-name="P3">Percorso di maturazione in relazione all'argomento</text:p>
          </table:table-cell>
        </table:table-row>
        <table:table-row table:style-name="Tabella14.1">
          <table:table-cell table:style-name="Tabella14.A1" office:value-type="string">
            <text:p text:style-name="P3">Attività previste</text:p>
          </table:table-cell>
          <table:table-cell table:style-name="Tabella14.A1" office:value-type="string">
            <text:p text:style-name="P3">Nell’ambito di quattro mesi, in orario curricolare, visite di istruzione e <text:s/>attività laboratoriali a scuola in orario scolastico</text:p>
          </table:table-cell>
        </table:table-row>
        <table:table-row table:style-name="Tabella14.1">
          <table:table-cell table:style-name="Tabella14.A1" office:value-type="string">
            <text:p text:style-name="P3">Risorse finanziarie necessarie</text:p>
          </table:table-cell>
          <table:table-cell table:style-name="Tabella14.A1" office:value-type="string">
            <text:p text:style-name="P3">Costi previsti per gli alunni: trasporti (se programmate uscite in ambito cittadino), materiale per il <text:s/>laboratorio.</text:p>
          </table:table-cell>
        </table:table-row>
        <table:table-row table:style-name="Tabella14.1">
          <table:table-cell table:style-name="Tabella14.A1" office:value-type="string">
            <text:p text:style-name="P3">Risorse umane (ore) / area</text:p>
          </table:table-cell>
          <table:table-cell table:style-name="Tabella14.A1" office:value-type="string">
            <text:p text:style-name="P3">Docenti interni in ore curricolari/19 ora e interlocutori esterni (a titolo gratuito) personale dell'Amiu.</text:p>
          </table:table-cell>
        </table:table-row>
        <table:table-row table:style-name="Tabella14.1">
          <table:table-cell table:style-name="Tabella14.A1" office:value-type="string">
            <text:p text:style-name="P3">Altre risorse necessarie</text:p>
          </table:table-cell>
          <table:table-cell table:style-name="Tabella14.A1" office:value-type="string">
            <text:p text:style-name="P3">/</text:p>
          </table:table-cell>
        </table:table-row>
        <table:table-row table:style-name="Tabella14.1">
          <table:table-cell table:style-name="Tabella14.A1" office:value-type="string">
            <text:p text:style-name="P3">Indicatori utilizzati </text:p>
          </table:table-cell>
          <table:table-cell table:style-name="Tabella14.A1" office:value-type="string">
            <text:p text:style-name="P3">Attenzione e partecipazione attive; comportamenti nella prassi quotidiana in situazioni cognitive e non</text:p>
          </table:table-cell>
        </table:table-row>
        <table:table-row table:style-name="Tabella14.1">
          <table:table-cell table:style-name="Tabella14.A1" office:value-type="string">
            <text:p text:style-name="P3">Stati di avanzamento</text:p>
          </table:table-cell>
          <table:table-cell table:style-name="Tabella14.A1" office:value-type="string">
            <text:p text:style-name="P3">Crescita graduale nel rispetto dell'ambiente</text:p>
          </table:table-cell>
        </table:table-row>
        <table:table-row table:style-name="Tabella14.1">
          <table:table-cell table:style-name="Tabella14.A1" office:value-type="string">
            <text:p text:style-name="P3">Valori / situazione attesi</text:p>
          </table:table-cell>
          <table:table-cell table:style-name="Tabella14.A1" office:value-type="string">
            <text:p text:style-name="P3">Condivisione di buone prassi nella scuola e non solo</text:p>
          </table:table-cell>
        </table:table-row>
        <table:table-row table:style-name="Tabella14.1"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</table:table-row>
      </table:table>
      <text:p text:style-name="P1"/>
      <text:p text:style-name="P1">Novembre 2019 <text:s text:c="92"/></text:p>
      <text:p text:style-name="P1"><text:s text:c="28"/>Il Docente Responsabile Progetto – Prof.ssa Sabrina Scrocco</text:p>
      <text:p text:style-name="Standard"><text:span text:style-name="T2"><text:s text:c="134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37">SCHEDA DI PROGETTO</text:p>
      <text:p text:style-name="P31"/>
      <text:p text:style-name="P33"><text:span text:style-name="T7">PROGETTO DIRE “LA SCUOLA FA NOTIZIA”</text:span></text:p>
      <text:p text:style-name="P31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2">Denominazione progetto</text:p>
          </table:table-cell>
          <table:table-cell table:style-name="Tabella15.B1" office:value-type="string">
            <text:p text:style-name="P32">LA SCUOLA FA NOTIZIA</text:p>
          </table:table-cell>
        </table:table-row>
        <table:table-row table:style-name="Tabella15.1">
          <table:table-cell table:style-name="Tabella15.A1" office:value-type="string">
            <text:p text:style-name="P32">Priorità cui si riferisce</text:p>
          </table:table-cell>
          <table:table-cell table:style-name="Tabella15.B1" office:value-type="string">
            <text:p text:style-name="P34"><text:span text:style-name="T8">Stimolare nei ragazzi le capacità di comunicazione e lettura, attraverso il racconto di se stessi e dell’ambiente circostante e l’ascolto delle esperienze ed emozioni altrui.</text:span></text:p>
            <text:p text:style-name="P34"><text:span text:style-name="T8">Incentivare l’attenzione verso tematiche di attualità.</text:span></text:p>
          </table:table-cell>
        </table:table-row>
        <table:table-row table:style-name="Tabella15.3">
          <table:table-cell table:style-name="Tabella15.A1" office:value-type="string">
            <text:p text:style-name="P32">Traguardo di risultato</text:p>
          </table:table-cell>
          <table:table-cell table:style-name="Tabella15.B1" office:value-type="string">
            <text:p text:style-name="P35"><text:span text:style-name="T8">I traguardi sono il consolidamento delle capacità di ascolto, lettura e scrittura, attraverso la conoscenza delle tecniche giornalistiche e, di conseguenza, l’acquisizione di abilità nella lingua parlata e scritta e la capacità di lettura e contestualizzazione degli eventi.</text:span></text:p>
          </table:table-cell>
        </table:table-row>
        <table:table-row table:style-name="Tabella15.1">
          <table:table-cell table:style-name="Tabella15.A1" office:value-type="string">
            <text:p text:style-name="P32">Obiettivo di processo</text:p>
          </table:table-cell>
          <table:table-cell table:style-name="Tabella15.B1" office:value-type="string">
            <text:p text:style-name="P34"><text:span text:style-name="T8">Migliorare la socializzazione tra gli alunni, tramite la comunicazione parlata e scritta e incentivare la capacità narrativa di eventi e pensieri.</text:span></text:p>
            <text:p text:style-name="P34"><text:span text:style-name="T8">Incentivare la motivazione all’ascolto e alla lettura e, di conseguenza, alla scrittura.</text:span></text:p>
          </table:table-cell>
        </table:table-row>
        <table:table-row table:style-name="Tabella15.1">
          <table:table-cell table:style-name="Tabella15.A1" office:value-type="string">
            <text:p text:style-name="P32">Altre priorità</text:p>
          </table:table-cell>
          <table:table-cell table:style-name="Tabella15.B1" office:value-type="string">
            <text:p text:style-name="P36"><text:span text:style-name="T8">Migliorare a livello immediato la capacità comunicativa del gruppo classe.</text:span></text:p>
          </table:table-cell>
        </table:table-row>
        <table:table-row table:style-name="Tabella15.6">
          <table:table-cell table:style-name="Tabella15.A1" office:value-type="string">
            <text:p text:style-name="P32">Situazione su cui interviene</text:p>
          </table:table-cell>
          <table:table-cell table:style-name="Tabella15.B1" office:value-type="string">
            <text:p text:style-name="P35"><text:span text:style-name="T8">Il progetto si rivolge agli alunni delle classi 3B, 2C, 1A e 2A (docenti di riferimento Silvestri e Giara) con la possibilità di estendere l’attività ad altre classi coinvolgendo altri colleghi.</text:span></text:p>
            <text:p text:style-name="P35"><text:span text:style-name="T8">Gli alunni quindi in occasione di eventi, ricorrenze, iniziative inerenti l’attualità, la storia, la vita scolastica, provvederanno alla stesura di articoli anche corredati da materiale fotografico. </text:span></text:p>
            <text:p text:style-name="P35"><text:span text:style-name="T8">Il progetto mira ad incentivare la collaborazione, sia tra pari, sia con gli adulti, finalizzato anche all'incremento del rendimento scolastico e degli apprendimenti.</text:span></text:p>
          </table:table-cell>
        </table:table-row>
        <table:table-row table:style-name="Tabella15.7">
          <table:table-cell table:style-name="Tabella15.A1" office:value-type="string">
            <text:p text:style-name="P32">Attività previste</text:p>
          </table:table-cell>
          <table:table-cell table:style-name="Tabella15.B1" office:value-type="string">
            <text:p text:style-name="P35"><text:span text:style-name="T8">Si prevedono attività dei singoli o in gruppo prendendo spunto da eventi particolarmente interessanti, stimolando la riflessione personale e la condivisione e la conseguente realizzazione di articoli, fotonotizie, pubblicazione di ricerche ed elaborati particolarmente interessanti sulla piattaforma messa a disposizione della scuola</text:span></text:p>
          </table:table-cell>
        </table:table-row>
        <table:table-row table:style-name="Tabella15.8">
          <table:table-cell table:style-name="Tabella15.A1" office:value-type="string">
            <text:p text:style-name="P23">Indicatori utilizzati </text:p>
          </table:table-cell>
          <table:table-cell table:style-name="Tabella15.B1" office:value-type="string">
            <text:p text:style-name="P35"><text:span text:style-name="T8">Miglioramento della socializzazione e della capacità di ascolto.</text:span></text:p>
            <text:p text:style-name="P35"><text:span text:style-name="T8">Incentivazione dell’interesse verso le tematiche di attualità.</text:span></text:p>
            <text:p text:style-name="P32">Miglioramento delle capacità di lettura, scrittura, interpretazione degli eventi.</text:p>
          </table:table-cell>
        </table:table-row>
        <table:table-row table:style-name="Tabella15.1">
          <table:table-cell table:style-name="Tabella15.A1" office:value-type="string">
            <text:p text:style-name="P23">Valori / situazione attesi</text:p>
          </table:table-cell>
          <table:table-cell table:style-name="Tabella15.B1" office:value-type="string">
            <text:p text:style-name="P35"><text:span text:style-name="T8">I docenti avranno modo di valutare l'attività in itinere sia mediante l'osservazione diretta delle modalità di lavoro e di cooperazione degli allievi, sia tramite la valutazione degli elaborati prodotti.</text:span></text:p>
          </table:table-cell>
        </table:table-row>
      </table:table>
      <text:p text:style-name="Standard"/>
      <text:p text:style-name="P4"><text:soft-page-break/><text:span text:style-name="T2"><text:s text:c="10"/></text:span><text:span text:style-name="T2">SCUOLA SEC. di I <text:s/>grado - SCHEDA DI PROGETTO</text:span></text:p>
      <text:p text:style-name="P4"><text:span text:style-name="T2">EDUCAZIONE ALLA SALUTE (Scuola Sec. I grado)</text:span></text:p>
      <text:p text:style-name="P2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"><text:span text:style-name="T2">Denominazione progetto</text:span></text:p>
          </table:table-cell>
          <table:table-cell table:style-name="Tabella16.A1" office:value-type="string">
            <text:p text:style-name="P15"><text:span text:style-name="T2">”EDUCAZIONE ALLA SALUTE”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Priorità cui si riferisce</text:span></text:p>
          </table:table-cell>
          <table:table-cell table:style-name="Tabella16.A1" office:value-type="string">
            <text:p text:style-name="P15"><text:span text:style-name="T2">Educazione a modelli di comportamento alimentare, ecc. positivi e acquisizione di modalità utili per sé e per gli altri</text:span><text:bookmark text:name="_GoBack7"/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Traguardo di risultato (event.)</text:span></text:p>
          </table:table-cell>
          <table:table-cell table:style-name="Tabella16.A1" office:value-type="string">
            <text:p text:style-name="P15"><text:span text:style-name="T2">/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Obiettivo di processo (event.)</text:span></text:p>
          </table:table-cell>
          <table:table-cell table:style-name="Tabella16.A1" office:value-type="string">
            <text:p text:style-name="P15"><text:span text:style-name="T2">/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Altre priorità (eventuale)</text:span></text:p>
          </table:table-cell>
          <table:table-cell table:style-name="Tabella16.A1" office:value-type="string">
            <text:p text:style-name="P15"><text:span text:style-name="T2">/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Situazione su cui interviene</text:span></text:p>
          </table:table-cell>
          <table:table-cell table:style-name="Tabella16.A1" office:value-type="string">
            <text:p text:style-name="P15"><text:span text:style-name="T2">Classi prime e seconde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Attività previste</text:span></text:p>
          </table:table-cell>
          <table:table-cell table:style-name="Tabella16.A1" office:value-type="string">
            <text:p text:style-name="P15"><text:span text:style-name="T2">“Educazione a corretti stili di vita” – classi 2A e 2C (Orientamenti)</text:span></text:p>
            <text:p text:style-name="P15"><text:span text:style-name="T2">“ A scuola di Primo Soccorso.Primo Soccorso a scuola” – classi prime e seconde (Alisa)</text:span></text:p>
            <text:p text:style-name="P15"><text:span text:style-name="T2">Eventuali altre attività proposte in corso d’anno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Risorse finanziarie necessarie</text:span></text:p>
          </table:table-cell>
          <table:table-cell table:style-name="Tabella16.A1" office:value-type="string">
            <text:p text:style-name="P15"><text:span text:style-name="T2">Costi previsti per gli alunni: trasporti (se programmate uscite in ambito cittadino).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Risorse umane (ore) / area</text:span></text:p>
          </table:table-cell>
          <table:table-cell table:style-name="Tabella16.A1" office:value-type="string">
            <text:p text:style-name="P15"><text:span text:style-name="T2">Docenti interni in ore curricolari/19 ora e interlocutori esterni (a titolo gratuito)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Altre risorse necessarie</text:span></text:p>
          </table:table-cell>
          <table:table-cell table:style-name="Tabella16.A1" office:value-type="string">
            <text:p text:style-name="P15"><text:span text:style-name="T2">/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Indicatori utilizzati </text:span></text:p>
          </table:table-cell>
          <table:table-cell table:style-name="Tabella16.A1" office:value-type="string">
            <text:p text:style-name="P15"><text:span text:style-name="T2">Attenzione e partecipazione attive; comportamenti nella prassi quotidiana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Stati di avanzamento</text:span></text:p>
          </table:table-cell>
          <table:table-cell table:style-name="Tabella16.A1" office:value-type="string">
            <text:p text:style-name="P15"><text:span text:style-name="T2">Acquisizione progressiva di stili di vita sani </text:span></text:p>
          </table:table-cell>
        </table:table-row>
        <table:table-row table:style-name="Tabella16.1">
          <table:table-cell table:style-name="Tabella16.A1" office:value-type="string">
            <text:p text:style-name="P15"><text:span text:style-name="T2">Valori / situazione attesi</text:span></text:p>
          </table:table-cell>
          <table:table-cell table:style-name="Tabella16.A1" office:value-type="string">
            <text:p text:style-name="P15"><text:span text:style-name="T2">Condivisione di buone prassi nella scuola e non solo</text:span></text:p>
          </table:table-cell>
        </table:table-row>
        <table:table-row table:style-name="Tabella16.1">
          <table:table-cell table:style-name="Tabella16.A1" office:value-type="string">
            <text:p text:style-name="P3"/>
          </table:table-cell>
          <table:table-cell table:style-name="Tabella16.A1" office:value-type="string">
            <text:p text:style-name="P3"/>
          </table:table-cell>
        </table:table-row>
      </table:table>
      <text:p text:style-name="P1"/>
      <text:p text:style-name="Standard"><text:span text:style-name="T2">Novembre 2019 <text:s text:c="92"/></text:span></text:p>
      <text:p text:style-name="Standard"><text:span text:style-name="T2"><text:s text:c="28"/>Il Docente Responsabile Progetto – Prof.ssa Roberta Silvestri </text:span></text:p>
      <text:p text:style-name="Standard"><text:span text:style-name="T2"><text:s text:c="124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8"><text:soft-page-break/><text:span text:style-name="T2"><text:s text:c="10"/></text:span><text:bookmark text:name="_GoBack8"/><text:span text:style-name="T2">SCUOLA SEC. di I <text:s/>grado - SCHEDA DI PROGETTO</text:span></text:p>
      <text:p text:style-name="P2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15"><text:span text:style-name="T2">Denominazione progetto</text:span></text:p>
          </table:table-cell>
          <table:table-cell table:style-name="Tabella17.B1" office:value-type="string">
            <text:p text:style-name="P20"><text:span text:style-name="T2">Genova multiculturale 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Priorità cui si riferisce</text:span></text:p>
          </table:table-cell>
          <table:table-cell table:style-name="Tabella17.B1" office:value-type="string">
            <text:p text:style-name="P3"/>
          </table:table-cell>
        </table:table-row>
        <table:table-row table:style-name="Tabella17.1">
          <table:table-cell table:style-name="Tabella17.A1" office:value-type="string">
            <text:p text:style-name="P15"><text:span text:style-name="T2">Obiettivo di processo </text:span></text:p>
          </table:table-cell>
          <table:table-cell table:style-name="Tabella17.B1" office:value-type="string">
            <text:p text:style-name="P15"><text:span text:style-name="T2">Incoraggiare l’integrazione sociale delle seconde generazioni di migranti a Genova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Altre priorità </text:span></text:p>
          </table:table-cell>
          <table:table-cell table:style-name="Tabella17.B1" office:value-type="string">
            <text:p text:style-name="P15"><text:span text:style-name="T2">Promuovere una mutua conoscenza delle culture di provenienza delle principali nazionalità migranti in città e il lavoro istituzionale in rete con la diffusione di buone pratiche progettuali per l’integrazione di migranti.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Situazione su cui interviene</text:span></text:p>
          </table:table-cell>
          <table:table-cell table:style-name="Tabella17.B1" office:value-type="string">
            <text:p text:style-name="P15"><text:span text:style-name="T2">Quattro classi dell’istituto ancora da definire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Attività previste</text:span></text:p>
          </table:table-cell>
          <table:table-cell table:style-name="Tabella17.B1" office:value-type="string">
            <text:p text:style-name="P15"><text:span text:style-name="T2">Conferenza di motivazione, di due ore, “I am REV” presso il nostro istituto; un incontro, di due ore sempre presso la nostra scuola, <text:s/>di presentazione di alcune delle principali culture migranti della città; incontro finale di tipo artistico e culturale da definire.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Risorse finanziarie necessarie</text:span></text:p>
          </table:table-cell>
          <table:table-cell table:style-name="Tabella17.B1" office:value-type="string">
            <text:p text:style-name="P15"><text:span text:style-name="T2">/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Risorse umane (ore) / area</text:span></text:p>
          </table:table-cell>
          <table:table-cell table:style-name="Tabella17.B1" office:value-type="string">
            <text:p text:style-name="P18"><text:span text:style-name="T2">Docenti coinvolti per l’assistenza in sede o, eventualmente, fuori dalla scuola durante le conferenze in orario curricolare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Altre risorse necessarie</text:span></text:p>
          </table:table-cell>
          <table:table-cell table:style-name="Tabella17.B1" office:value-type="string">
            <text:p text:style-name="P15"><text:span text:style-name="T2">Gli interventi avranno luogo nella sala conferenza dell’istituto Caffaro e saranno tenuti dai membri dell’associazione “I AM REV”, da membri dei paesi che parteciperanno alle conferenze e da rappresentanti di diversi consolati presenti sulla città, in primis dal consolato dell’Ecuador, durante il I quadrimestre.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Indicatori utilizzati</text:span></text:p>
          </table:table-cell>
          <table:table-cell table:style-name="Tabella17.B1" office:value-type="string">
            <text:p text:style-name="P15"><text:span text:style-name="T2">Osservazioni sulle attività proposte da parte dei docenti delle due classi con ricaduta culturale per gli studenti.</text:span></text:p>
          </table:table-cell>
        </table:table-row>
        <table:table-row table:style-name="Tabella17.1">
          <table:table-cell table:style-name="Tabella17.A1" office:value-type="string">
            <text:p text:style-name="P15"><text:span text:style-name="T2">Stati di avanzamento</text:span></text:p>
          </table:table-cell>
          <table:table-cell table:style-name="Tabella17.B1" office:value-type="string">
            <text:p text:style-name="P3"/>
          </table:table-cell>
        </table:table-row>
        <table:table-row table:style-name="Tabella17.1">
          <table:table-cell table:style-name="Tabella17.A1" office:value-type="string">
            <text:p text:style-name="P15"><text:span text:style-name="T2">Valori / situazione attesi</text:span></text:p>
          </table:table-cell>
          <table:table-cell table:style-name="Tabella17.B1" office:value-type="string">
            <text:p text:style-name="P3"/>
          </table:table-cell>
        </table:table-row>
      </table:table>
      <text:p text:style-name="P2"/>
      <text:p text:style-name="P1"/>
      <text:p text:style-name="P4"><text:span text:style-name="T5">Novembre 2019 <text:s text:c="11"/></text:span><text:span text:style-name="T2"><text:s text:c="29"/></text:span></text:p>
      <text:p text:style-name="P13"/>
      <text:p text:style-name="P14"><text:span text:style-name="T5"><text:s text:c="2"/>Docente Responsabile Progetto</text:span></text:p>
      <text:p text:style-name="Standard"><text:span text:style-name="T5"><text:s text:c="86"/>Prof.ssa Sabrina Passarella</text:span></text:p>
      <text:p text:style-name="Standard"/>
      <text:p text:style-name="Standard"/>
      <text:p text:style-name="P1"/>
      <text:p text:style-name="P4"><text:soft-page-break/><text:span text:style-name="T5">SCUOLA SEC. di I <text:s/>grado - </text:span><text:span text:style-name="T2">SCHEDA DI PROGETTO</text:span></text:p>
      <text:p text:style-name="P4"><text:span text:style-name="T2">“IMPARO CON METODO “(Scuola Sec. I grado)</text:span></text:p>
      <text:p text:style-name="P2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5"><text:span text:style-name="T2">Denominazione progetto</text:span></text:p>
          </table:table-cell>
          <table:table-cell table:style-name="Tabella18.A1" office:value-type="string">
            <text:p text:style-name="P15"><text:span text:style-name="T2">“IMPARO CON METODO”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Priorità cui si riferisce</text:span></text:p>
          </table:table-cell>
          <table:table-cell table:style-name="Tabella18.A1" office:value-type="string">
            <text:p text:style-name="P15"><text:span text:style-name="T2">Area del recupero degli apprendimenti 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Traguardo di risultato (event.)</text:span></text:p>
          </table:table-cell>
          <table:table-cell table:style-name="Tabella18.A1" office:value-type="string">
            <text:p text:style-name="P15"><text:span text:style-name="T2">/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Obiettivo di processo (event.)</text:span></text:p>
          </table:table-cell>
          <table:table-cell table:style-name="Tabella18.A1" office:value-type="string">
            <text:p text:style-name="P15"><text:span text:style-name="T2">/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Altre priorità (eventuale)</text:span></text:p>
          </table:table-cell>
          <table:table-cell table:style-name="Tabella18.A1" office:value-type="string">
            <text:p text:style-name="P15"><text:span text:style-name="T2">/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Situazione su cui interviene</text:span></text:p>
          </table:table-cell>
          <table:table-cell table:style-name="Tabella18.A1" office:value-type="string">
            <text:p text:style-name="P15"><text:span text:style-name="T2">Alunni segnalati dai CCdCC in difficoltà (debolezze negli apprendimenti)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Attività previste</text:span></text:p>
          </table:table-cell>
          <table:table-cell table:style-name="Tabella18.A1" office:value-type="string">
            <text:p text:style-name="P15"><text:span text:style-name="T2">Lezioni pomeridiane (didattica diversificata, maggiormente laboratoriale e personalizzata) a piccoli gruppi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Risorse finanziarie necessarie</text:span></text:p>
          </table:table-cell>
          <table:table-cell table:style-name="Tabella18.A1" office:value-type="string">
            <text:p text:style-name="P15"><text:span text:style-name="T2">Fondi Area a rischio (Progettualità Area Disagio)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Risorse umane (ore) / area</text:span></text:p>
          </table:table-cell>
          <table:table-cell table:style-name="Tabella18.A1" office:value-type="string">
            <text:p text:style-name="P15"><text:span text:style-name="T2">Docenti interni a pagamento o a Recupero Flessibilità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Altre risorse necessarie</text:span></text:p>
          </table:table-cell>
          <table:table-cell table:style-name="Tabella18.A1" office:value-type="string">
            <text:p text:style-name="P15"><text:span text:style-name="T2">/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Indicatori utilizzati </text:span></text:p>
          </table:table-cell>
          <table:table-cell table:style-name="Tabella18.A1" office:value-type="string">
            <text:p text:style-name="P15"><text:span text:style-name="T2">Partecipazione, impegno e produttività </text:span><text:bookmark text:name="_GoBack9"/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Stati di avanzamento</text:span></text:p>
          </table:table-cell>
          <table:table-cell table:style-name="Tabella18.A1" office:value-type="string">
            <text:p text:style-name="P15"><text:span text:style-name="T2">/</text:span></text:p>
          </table:table-cell>
        </table:table-row>
        <table:table-row table:style-name="Tabella18.1">
          <table:table-cell table:style-name="Tabella18.A1" office:value-type="string">
            <text:p text:style-name="P15"><text:span text:style-name="T2">Valori / situazione attesi</text:span></text:p>
          </table:table-cell>
          <table:table-cell table:style-name="Tabella18.A1" office:value-type="string">
            <text:p text:style-name="P15"><text:span text:style-name="T2">Miglioramento del metodo di studio ed evoluzione del profitto</text:span></text:p>
          </table:table-cell>
        </table:table-row>
        <table:table-row table:style-name="Tabella18.1">
          <table:table-cell table:style-name="Tabella18.A1" office:value-type="string">
            <text:p text:style-name="P3"/>
          </table:table-cell>
          <table:table-cell table:style-name="Tabella18.A1" office:value-type="string">
            <text:p text:style-name="P3"/>
          </table:table-cell>
        </table:table-row>
      </table:table>
      <text:p text:style-name="P1"/>
      <text:p text:style-name="Standard"><text:span text:style-name="T2">Novembre 2019 <text:s text:c="92"/></text:span></text:p>
      <text:p text:style-name="Standard"><text:span text:style-name="T2"><text:s text:c="28"/>Il Docente Responsabile Progetto – Prof.ssa Roberta Silvestri </text:span></text:p>
      <text:p text:style-name="Standard"><text:span text:style-name="T2"><text:s text:c="124"/>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10"/></text:span></text:p>
      <text:p text:style-name="P1"/>
      <text:p text:style-name="P4"><text:soft-page-break/><text:span text:style-name="T2">SCUOLA SEC. di I <text:s/>grado - SCHEDA DI PROGETTO</text:span></text:p>
      <text:p text:style-name="P4"><text:span text:style-name="T2">“ORIENTAMENTO CLASSI TERZE” (Scuola Sec. I grado)</text:span></text:p>
      <text:p text:style-name="P2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5"><text:span text:style-name="T2">Denominazione progetto</text:span></text:p>
          </table:table-cell>
          <table:table-cell table:style-name="Tabella19.A1" office:value-type="string">
            <text:p text:style-name="P15"><text:span text:style-name="T2">“ORIENTAMENTO CLASSI TERZE”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Priorità cui si riferisce</text:span></text:p>
          </table:table-cell>
          <table:table-cell table:style-name="Tabella19.A1" office:value-type="string">
            <text:p text:style-name="P15"><text:span text:style-name="T2">Aiutare i ragazzi ad orientarsi nella scelta della scuola superiore e quindi del loro futuro in modo attivo e consapevole.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Traguardo di risultato (event.)</text:span></text:p>
          </table:table-cell>
          <table:table-cell table:style-name="Tabella19.A1" office:value-type="string">
            <text:p text:style-name="P15"><text:span text:style-name="T2">/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Obiettivo di processo (event.)</text:span></text:p>
          </table:table-cell>
          <table:table-cell table:style-name="Tabella19.A1" office:value-type="string">
            <text:p text:style-name="P15"><text:span text:style-name="T2">/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Altre priorità (eventuale)</text:span></text:p>
          </table:table-cell>
          <table:table-cell table:style-name="Tabella19.A1" office:value-type="string">
            <text:p text:style-name="P15"><text:span text:style-name="T2">/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Situazione su cui interviene</text:span></text:p>
          </table:table-cell>
          <table:table-cell table:style-name="Tabella19.A1" office:value-type="string">
            <text:p text:style-name="P15"><text:span text:style-name="T2">Percorso di maturazione nella scelta della scuola superiore.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Attività previste</text:span></text:p>
          </table:table-cell>
          <table:table-cell table:style-name="Tabella19.A1" office:value-type="string">
            <text:p text:style-name="P15"><text:span text:style-name="T2">Visita al Salone dell’Orientamento (Novembre 2019). </text:span></text:p>
            <text:p text:style-name="P15"><text:span text:style-name="T2">Partecipazione a laboratori didattici presso Vittorio Emanuele (Ottobre 2019).</text:span></text:p>
            <text:p text:style-name="P15"><text:span text:style-name="T2">Partecipazioni a classi aperte presso Liceo Mazzini (classico, linguistico), Liceo E. Fermi, Gaslini, Bergese.</text:span></text:p>
            <text:p text:style-name="P15"><text:span text:style-name="T2">Interventi presso la scuola di insegnanti delle scuole superiori.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Risorse finanziarie necessarie</text:span></text:p>
          </table:table-cell>
          <table:table-cell table:style-name="Tabella19.A1" office:value-type="string">
            <text:p text:style-name="P15"><text:span text:style-name="T2">Biglietto trasporto mezzo pubblico.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Risorse umane (ore) / area</text:span></text:p>
          </table:table-cell>
          <table:table-cell table:style-name="Tabella19.A1" office:value-type="string">
            <text:p text:style-name="P15"><text:span text:style-name="T2">Docenti curricolari e/o 19° ora.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Altre risorse necessarie</text:span></text:p>
          </table:table-cell>
          <table:table-cell table:style-name="Tabella19.A1" office:value-type="string">
            <text:p text:style-name="P15"><text:span text:style-name="T2">/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Indicatori utilizzati </text:span></text:p>
          </table:table-cell>
          <table:table-cell table:style-name="Tabella19.A1" office:value-type="string">
            <text:p text:style-name="P15"><text:span text:style-name="T2">/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Stati di avanzamento</text:span></text:p>
          </table:table-cell>
          <table:table-cell table:style-name="Tabella19.A1" office:value-type="string">
            <text:p text:style-name="P15"><text:span text:style-name="T2">Consapevolezza delle proprie attitudini al fine di una scelta adeguata.</text:span></text:p>
          </table:table-cell>
        </table:table-row>
        <table:table-row table:style-name="Tabella19.1">
          <table:table-cell table:style-name="Tabella19.A1" office:value-type="string">
            <text:p text:style-name="P15"><text:span text:style-name="T2">Valori / situazione attesi</text:span></text:p>
          </table:table-cell>
          <table:table-cell table:style-name="Tabella19.A1" office:value-type="string">
            <text:p text:style-name="P15"><text:span text:style-name="T2">/</text:span></text:p>
          </table:table-cell>
        </table:table-row>
        <table:table-row table:style-name="Tabella19.1">
          <table:table-cell table:style-name="Tabella19.A1" office:value-type="string">
            <text:p text:style-name="P3"/>
          </table:table-cell>
          <table:table-cell table:style-name="Tabella19.A1" office:value-type="string">
            <text:p text:style-name="P3"/>
          </table:table-cell>
        </table:table-row>
      </table:table>
      <text:p text:style-name="P1"/>
      <text:p text:style-name="Standard"><text:span text:style-name="T2">02/12/2019 <text:s text:c="92"/></text:span></text:p>
      <text:p text:style-name="Standard"><text:span text:style-name="T2"><text:s text:c="28"/>Il Docente Responsabile Progetto – Prof.ssa Paola Gastaldo</text:span></text:p>
      <text:p text:style-name="P1"/>
      <text:p text:style-name="P1"/>
      <text:p text:style-name="Standard"><text:span text:style-name="T2"><text:s text:c="124"/></text:span></text:p>
      <text:p text:style-name="P4"><text:span text:style-name="T2"/></text:p>
      <text:p text:style-name="P4"><text:soft-page-break/><text:span text:style-name="T2"><text:s text:c="129"/>SCUOLA SEC. di I <text:s/>grado - SCHEDA DI PROGETTO</text:span></text:p>
      <text:p text:style-name="P4"><text:span text:style-name="T2">“SOLIDARSCUOLA” (Scuola Sec. I grado)</text:span></text:p>
      <text:p text:style-name="P2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5"><text:span text:style-name="T2">Denominazione progetto</text:span></text:p>
          </table:table-cell>
          <table:table-cell table:style-name="Tabella20.A1" office:value-type="string">
            <text:p text:style-name="P15"><text:span text:style-name="T2">“SOLIDARSCUOLA”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Priorità cui si riferisce</text:span></text:p>
          </table:table-cell>
          <table:table-cell table:style-name="Tabella20.A1" office:value-type="string">
            <text:p text:style-name="P15"><text:span text:style-name="T2">Diventare protagonisti della solidarietà nel mondo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Traguardo di risultato (event.)</text:span></text:p>
          </table:table-cell>
          <table:table-cell table:style-name="Tabella20.A1" office:value-type="string">
            <text:p text:style-name="P15"><text:span text:style-name="T2">/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Obiettivo di processo (event.)</text:span></text:p>
          </table:table-cell>
          <table:table-cell table:style-name="Tabella20.A1" office:value-type="string">
            <text:p text:style-name="P15"><text:span text:style-name="T2">/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Altre priorità (eventuale)</text:span></text:p>
          </table:table-cell>
          <table:table-cell table:style-name="Tabella20.A1" office:value-type="string">
            <text:p text:style-name="P15"><text:span text:style-name="T2">/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Situazione su cui interviene</text:span></text:p>
          </table:table-cell>
          <table:table-cell table:style-name="Tabella20.A1" office:value-type="string">
            <text:p text:style-name="P15"><text:span text:style-name="T2">Classe 2B. Classe 1B. 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Attività previste</text:span></text:p>
          </table:table-cell>
          <table:table-cell table:style-name="Tabella20.A1" office:value-type="string">
            <text:p text:style-name="P15"><text:span text:style-name="T2">Partecipazione all’evento natalizio “Stelle di Natale” (dicembre 2019).</text:span></text:p>
            <text:p text:style-name="P15"><text:span text:style-name="T2">Incontro ed intervento educativo presso la sede di Music for Peace (Aprile 2019).</text:span></text:p>
            <text:p text:style-name="P15"><text:span text:style-name="T2">Partecipazione a “Che Festival”: concorso “Che libro” (Giugno 2019)</text:span></text:p>
            <text:p text:style-name="P3"/>
            <text:p text:style-name="P3"/>
          </table:table-cell>
        </table:table-row>
        <table:table-row table:style-name="Tabella20.1">
          <table:table-cell table:style-name="Tabella20.A1" office:value-type="string">
            <text:p text:style-name="P15"><text:span text:style-name="T2">Risorse finanziarie necessarie</text:span></text:p>
          </table:table-cell>
          <table:table-cell table:style-name="Tabella20.A1" office:value-type="string">
            <text:p text:style-name="P15"><text:span text:style-name="T2">Costo del biglietto mezzo pubblico.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Risorse umane (ore) / area</text:span></text:p>
          </table:table-cell>
          <table:table-cell table:style-name="Tabella20.A1" office:value-type="string">
            <text:p text:style-name="P15"><text:span text:style-name="T2">Docenti interni in ore curricolari/19 ora.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Altre risorse necessarie</text:span></text:p>
          </table:table-cell>
          <table:table-cell table:style-name="Tabella20.A1" office:value-type="string">
            <text:p text:style-name="P15"><text:span text:style-name="T2">/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Indicatori utilizzati </text:span></text:p>
          </table:table-cell>
          <table:table-cell table:style-name="Tabella20.A1" office:value-type="string">
            <text:p text:style-name="P15"><text:span text:style-name="T2">Modifica <text:s/>progressiva di atteggiamento di chiusura verso l’altro e maturazione di uno spirito di cooperazione attiva. Conoscenze della solidarietà messa in atto sul territorio <text:s/>e nel mondo.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Stati di avanzamento</text:span></text:p>
          </table:table-cell>
          <table:table-cell table:style-name="Tabella20.A1" office:value-type="string">
            <text:p text:style-name="P15"><text:span text:style-name="T2">/</text:span></text:p>
          </table:table-cell>
        </table:table-row>
        <table:table-row table:style-name="Tabella20.1">
          <table:table-cell table:style-name="Tabella20.A1" office:value-type="string">
            <text:p text:style-name="P15"><text:span text:style-name="T2">Valori / situazione attesi</text:span></text:p>
          </table:table-cell>
          <table:table-cell table:style-name="Tabella20.A1" office:value-type="string">
            <text:p text:style-name="P15"><text:span text:style-name="T2">La solidarietà partecipata attraverso azioni e interventi nel proprio.</text:span></text:p>
          </table:table-cell>
        </table:table-row>
        <table:table-row table:style-name="Tabella20.1">
          <table:table-cell table:style-name="Tabella20.A1" office:value-type="string">
            <text:p text:style-name="P3"/>
          </table:table-cell>
          <table:table-cell table:style-name="Tabella20.A1" office:value-type="string">
            <text:p text:style-name="P3"/>
          </table:table-cell>
        </table:table-row>
      </table:table>
      <text:p text:style-name="P1"><text:bookmark text:name="_GoBack10"/></text:p>
      <text:p text:style-name="Standard"><text:span text:style-name="T2">02/12/2019 <text:s text:c="92"/></text:span></text:p>
      <text:p text:style-name="Standard"><text:span text:style-name="T2"><text:s text:c="28"/>Il Docente Responsabile Progetto – Prof.ssa Paola Gastaldo </text:span></text:p>
      <text:p text:style-name="P1"/>
      <text:p text:style-name="P1"/>
      <text:p text:style-name="Standard"/>
      <text:p text:style-name="P8"><text:bookmark text:name="_GoBack11"/><text:soft-page-break/><text:span text:style-name="T2">SCUOLA SEC. di I <text:s/>grado - SCHEDA DI PROGETTO</text:span></text:p>
      <text:p text:style-name="P10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5"><text:span text:style-name="T2">Denominazione progetto</text:span></text:p>
          </table:table-cell>
          <table:table-cell table:style-name="Tabella21.A1" office:value-type="string">
            <text:p text:style-name="P20"><text:span text:style-name="T3">Corsi Trinity a.s. 2019/20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Priorità cui si riferisce</text:span></text:p>
          </table:table-cell>
          <table:table-cell table:style-name="Tabella21.A1" office:value-type="string">
            <text:p text:style-name="P15"><text:span text:style-name="T3">Potenziamento a pagamento della lingua inglese in orario pomeridiano extrascolastico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Traguardo di risultato </text:span></text:p>
          </table:table-cell>
          <table:table-cell table:style-name="Tabella21.A1" office:value-type="string">
            <text:p text:style-name="P15"><text:span text:style-name="T3">Superamento esame finale con ottenimento certificazione A1 o A2, in base al livello del corso frequentato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Obiettivo di processo </text:span></text:p>
          </table:table-cell>
          <table:table-cell table:style-name="Tabella21.A1" office:value-type="string">
            <text:p text:style-name="P21"/>
            <text:p text:style-name="P15"><text:span text:style-name="T3">Miglioramento delle quattro abilità linguistiche in LS inglese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Altre priorità (eventuale)</text:span></text:p>
          </table:table-cell>
          <table:table-cell table:style-name="Tabella21.A1" office:value-type="string">
            <text:p text:style-name="P15"><text:span text:style-name="T3">Sempre maggiore presa nel tessuto sociale del quartiere della scuola A. Caffaro.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Situazione su cui interviene</text:span></text:p>
          </table:table-cell>
          <table:table-cell table:style-name="Tabella21.A1" office:value-type="string">
            <text:p text:style-name="P15"><text:span text:style-name="T3">Previo esame gratuito iniziale, inserimento in lezioni settimanali a pagamento di 60 minuti in date e giorni da individuare nel II quadrimestre dell’anno scolastico 19/20. 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Attività previste</text:span></text:p>
          </table:table-cell>
          <table:table-cell table:style-name="Tabella21.A1" office:value-type="string">
            <text:p text:style-name="P15"><text:span text:style-name="T3">Corsi di 20 lezioni con cadenza settimanale di 60 minuti tenute da insegnanti della scuola A. Caffaro. 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Risorse finanziarie necessarie</text:span></text:p>
          </table:table-cell>
          <table:table-cell table:style-name="Tabella21.A1" office:value-type="string">
            <text:p text:style-name="P15"><text:span text:style-name="T3">Gli alunni che aderiranno pagheranno 100 euro a persona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Risorse umane / area</text:span></text:p>
          </table:table-cell>
          <table:table-cell table:style-name="Tabella21.A1" office:value-type="string">
            <text:p text:style-name="P15"><text:span text:style-name="T3">Due insegnanti interni alla scuola A. Caffaro individuati tramite bando interno. 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Altre risorse necessarie</text:span></text:p>
          </table:table-cell>
          <table:table-cell table:style-name="Tabella21.A1" office:value-type="string">
            <text:p text:style-name="P15"><text:span text:style-name="T3">Aule della scuola A. Caffaro.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Indicatori utilizzati </text:span></text:p>
          </table:table-cell>
          <table:table-cell table:style-name="Tabella21.A1" office:value-type="string">
            <text:p text:style-name="P15"><text:span text:style-name="T3">Superamento dell’esame della certificazione nel maggio/giugno 2020 e, più in generale, soddisfazione degli studenti e maggiore motivazione nello studio della LS inglese</text:span></text:p>
          </table:table-cell>
        </table:table-row>
        <table:table-row table:style-name="Tabella21.1">
          <table:table-cell table:style-name="Tabella21.A1" office:value-type="string">
            <text:p text:style-name="P15"><text:span text:style-name="T2">Stati di avanzamento</text:span></text:p>
          </table:table-cell>
          <table:table-cell table:style-name="Tabella21.A1" office:value-type="string">
            <text:p text:style-name="P21"/>
          </table:table-cell>
        </table:table-row>
        <table:table-row table:style-name="Tabella21.1">
          <table:table-cell table:style-name="Tabella21.A1" office:value-type="string">
            <text:p text:style-name="P15"><text:span text:style-name="T2">Valori / situazione attesi</text:span></text:p>
          </table:table-cell>
          <table:table-cell table:style-name="Tabella21.A1" office:value-type="string">
            <text:p text:style-name="P15"><text:span text:style-name="T3">Adesione di almeno 20 studenti per avere la possibilità di iniziare i corsi; loro iscrizione con superamento esame per la certificazione linguistica per livelli A 1 e A 2</text:span></text:p>
          </table:table-cell>
        </table:table-row>
        <table:table-row table:style-name="Tabella21.1">
          <table:table-cell table:style-name="Tabella21.A1" office:value-type="string">
            <text:p text:style-name="P3"/>
          </table:table-cell>
          <table:table-cell table:style-name="Tabella21.A1" office:value-type="string">
            <text:p text:style-name="P3"/>
          </table:table-cell>
        </table:table-row>
      </table:table>
      <text:p text:style-name="P2"/>
      <text:p text:style-name="P12"/>
      <text:p text:style-name="P4"><text:span text:style-name="T5">Novembre 2019 <text:s text:c="11"/></text:span><text:span text:style-name="T2"><text:s text:c="29"/></text:span></text:p>
      <text:p text:style-name="P13"/>
      <text:p text:style-name="P14"><text:span text:style-name="T5"><text:s text:c="2"/>Docente Responsabile Progetto</text:span></text:p>
      <text:p text:style-name="Standard"><text:span text:style-name="T5"><text:s text:c="86"/>Prof.ssa Sabrina Passarella</text:span></text:p>
      <text:p text:style-name="P12"/>
      <text:p text:style-name="P12"/>
      <text:p text:style-name="P12"/>
      <text:p text:style-name="P2"/>
      <text:p text:style-name="P4"><text:soft-page-break/><text:span text:style-name="T2">SCUOLA SEC. di I <text:s/>grado - SCHEDA DI PROGETTO</text:span></text:p>
      <text:p text:style-name="P4"><text:span text:style-name="T2">“UNASETTIMANACHEVALE”8 (Scuola Sec. I grado)</text:span></text:p>
      <text:p text:style-name="P2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5"><text:span text:style-name="T2">Denominazione progetto</text:span></text:p>
          </table:table-cell>
          <table:table-cell table:style-name="Tabella22.A1" office:value-type="string">
            <text:p text:style-name="P15"><text:span text:style-name="T2">“UNASETTIMANACHEVALE”8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Priorità cui si riferisce</text:span></text:p>
          </table:table-cell>
          <table:table-cell table:style-name="Tabella22.A1" office:value-type="string">
            <text:p text:style-name="P15"><text:span text:style-name="T2">Educare ai Valori di Cittadinanza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Traguardo di risultato (event.)</text:span></text:p>
          </table:table-cell>
          <table:table-cell table:style-name="Tabella22.A1" office:value-type="string">
            <text:p text:style-name="P15"><text:span text:style-name="T2">/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Obiettivo di processo (event.)</text:span></text:p>
          </table:table-cell>
          <table:table-cell table:style-name="Tabella22.A1" office:value-type="string">
            <text:p text:style-name="P15"><text:span text:style-name="T2">/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Altre priorità (eventuale)</text:span></text:p>
          </table:table-cell>
          <table:table-cell table:style-name="Tabella22.A1" office:value-type="string">
            <text:p text:style-name="P15"><text:span text:style-name="T2">/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Situazione su cui interviene</text:span></text:p>
          </table:table-cell>
          <table:table-cell table:style-name="Tabella22.A1" office:value-type="string">
            <text:p text:style-name="P15"><text:span text:style-name="T2">Percorso di maturazione (trasversale a tutte le classi) in relazione a Valori condivisi (ciò che si fa, ciò che si è). Se possibile, alcuni eventi saranno proposti anche ad alunni primaria.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Attività previste</text:span></text:p>
          </table:table-cell>
          <table:table-cell table:style-name="Tabella22.A1" office:value-type="string">
            <text:p text:style-name="P15"><text:span text:style-name="T2">Nell’ambito di una settimana, in orario curricolare, visite di istruzione e <text:s/>attività laboratori ali, spettacoli teatrali,… offriranno agli alunni spunti di riflessione su Legalità, Sport e Disabilità, Primo Soccorso, La Resistenza, la Shoah,…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Risorse finanziarie necessarie</text:span></text:p>
          </table:table-cell>
          <table:table-cell table:style-name="Tabella22.A1" office:value-type="string">
            <text:p text:style-name="P15"><text:span text:style-name="T2">Costi previsti per gli alunni: trasporti (se programmate uscite in ambito cittadino), eventuali ingressi a strutture, eventuali costi per spettacoli teatrali a scuola o in esterno.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Risorse umane (ore) / area</text:span></text:p>
          </table:table-cell>
          <table:table-cell table:style-name="Tabella22.A1" office:value-type="string">
            <text:p text:style-name="P15"><text:span text:style-name="T2">Docenti interni in ore curricolari/19 ora e interlocutori esterni (a titolo gratuito) quali Carabinieri, Partigiani, Referenti Associazioni, Alpini…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Altre risorse necessarie</text:span></text:p>
          </table:table-cell>
          <table:table-cell table:style-name="Tabella22.A1" office:value-type="string">
            <text:p text:style-name="P15"><text:span text:style-name="T2">/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Indicatori utilizzati </text:span></text:p>
          </table:table-cell>
          <table:table-cell table:style-name="Tabella22.A1" office:value-type="string">
            <text:p text:style-name="P15"><text:span text:style-name="T2">Attenzione e partecipazione attive; comportamenti nella prassi quotidiana in situazioni cognitive e non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Stati di avanzamento</text:span></text:p>
          </table:table-cell>
          <table:table-cell table:style-name="Tabella22.A1" office:value-type="string">
            <text:p text:style-name="P15"><text:span text:style-name="T2">Crescita graduale nell’accoglienza di buoni modelli di vita</text:span></text:p>
          </table:table-cell>
        </table:table-row>
        <table:table-row table:style-name="Tabella22.1">
          <table:table-cell table:style-name="Tabella22.A1" office:value-type="string">
            <text:p text:style-name="P15"><text:span text:style-name="T2">Valori / situazione attesi</text:span></text:p>
          </table:table-cell>
          <table:table-cell table:style-name="Tabella22.A1" office:value-type="string">
            <text:p text:style-name="P15"><text:span text:style-name="T2">Condivisione di buone prassi nella scuola e non solo</text:span></text:p>
          </table:table-cell>
        </table:table-row>
        <table:table-row table:style-name="Tabella22.1">
          <table:table-cell table:style-name="Tabella22.A1" office:value-type="string">
            <text:p text:style-name="P3"/>
          </table:table-cell>
          <table:table-cell table:style-name="Tabella22.A1" office:value-type="string">
            <text:p text:style-name="P3"/>
          </table:table-cell>
        </table:table-row>
      </table:table>
      <text:p text:style-name="P1"/>
      <text:p text:style-name="Standard"><text:bookmark text:name="_GoBack12"/><text:span text:style-name="T2">Novembre 2019 <text:s text:c="92"/></text:span></text:p>
      <text:p text:style-name="Standard"><text:span text:style-name="T2"><text:s text:c="28"/>Il Docente Responsabile Progetto – Prof.ssa Roberta Silvestri </text:span></text:p>
      <text:p text:style-name="Standard"><text:span text:style-name="T2"><text:s text:c="124"/></text:span></text:p>
      <text:p text:style-name="Standard"><text:span text:style-name="T2"/></text:p>
      <text:p text:style-name="Standard"><text:span text:style-name="T2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libri" svg:font-family="Calibri" style:font-pitch="variable"/>
    <style:font-face style:name="Cambria1" svg:font-family="Cambria" style:font-pitch="variable"/>
    <style:font-face style:name="Courier New" svg:font-family="'Courier New'" style:font-pitch="variable"/>
    <style:font-face style:name="Verdana" svg:font-family="Verdana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LTStd-Italic" svg:font-family="TimesLTStd-Italic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LTStd-Italic1" svg:font-family="TimesLTStd-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it" fo:country="IT" style:letter-kerning="true" style:font-name-asian="Cambria2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1" fo:font-size="11pt" style:letter-kerning="true" style:font-name-asian="Calibri2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2" fo:widows="2" style:text-autospace="none" style:writing-mode="lr-tb"/>
      <style:text-properties fo:color="#000000" style:font-name="Calibri" fo:font-size="12pt" fo:language="it" fo:country="IT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orphans="2" fo:widows="2" fo:text-indent="0cm" style:auto-text-indent="false"/>
      <style:text-properties style:use-window-font-color="true" style:font-name="Cambria1" fo:font-size="10pt" style:font-name-asian="Cambria1" style:font-size-asian="10pt" style:font-name-complex="Times New Roman" style:font-size-complex="10pt"/>
    </style:style>
    <style:style style:name="Preformattato_20_HTML" style:display-name="Preformattato HTML" style:family="paragraph" style:parent-style-name="Standard">
      <style:paragraph-properties fo:margin-top="0cm" fo:margin-bottom="0cm"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size="10pt" fo:language="none" fo:country="none" style:font-name-asian="Times New Roman" style:font-size-asian="10pt" style:font-name-complex="Courier New" style:font-size-complex="10pt"/>
    </style:style>
    <style:style style:name="Punto_20_elenco" style:display-name="Punto elenco" style:family="paragraph" style:parent-style-name="Standard" style:list-style-name="_38_9573822506658896871">
      <style:paragraph-properties fo:orphans="2" fo:widows="2"/>
      <style:text-properties style:use-window-font-color="true" style:font-name="Cambria1" fo:font-size="10pt" style:font-name-asian="Cambria1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e" style:family="paragraph" style:parent-style-name="Standard" style:default-outline-level="" style:list-style-name=""/>
    <style:style style:name="Griglia_20_media_20_1_20_-_20_Colore_20_21" style:display-name="Griglia media 1 - Colore 2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size="10pt" style:font-name-asian="Times New Roman1" style:font-size-asian="10pt" style:language-asian="it" style:country-asian="IT" style:font-name-complex="Courier New2" style:font-size-complex="10pt"/>
    </style:style>
    <style:style style:name="List_20_Bullet" style:display-name="List Bullet" style:family="paragraph" style:parent-style-name="Standard" style:default-outline-level="" style:list-style-name="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2" fo:widows="2" fo:keep-with-next="always"/>
      <style:text-properties style:use-window-font-color="true" style:font-name="Arial" fo:font-size="14pt" style:font-name-asian="Arial Unicode MS" style:font-size-asian="14pt" style:font-name-complex="Arial Unicode M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dex_20__28_user_29_" style:display-name="Index (user)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Contents_20__28_user_29_" style:display-name="Table Contents (user)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style:font-name="Calibri" style:font-name-asian="Times New Roman" style:font-name-complex="Calibr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" style:font-size-asian="10pt" style:language-asian="it" style:country-asian="IT" style:font-name-complex="Courier New" style:font-size-complex="10pt"/>
    </style:style>
    <style:style style:name="_36_0136101008598389721z0" style:display-name="60136101008598389721z0" style:family="text">
      <style:text-properties style:font-name="Symbol" style:font-name-complex="Symbol"/>
    </style:style>
    <style:style style:name="_31_9986184312204644511z0" style:display-name="19986184312204644511z0" style:family="text">
      <style:text-properties style:font-name-complex="Times New Roman"/>
    </style:style>
    <style:style style:name="_31_9986184312204644511z1" style:display-name="19986184312204644511z1" style:family="text">
      <style:text-properties style:font-name-complex="Times New Roman"/>
    </style:style>
    <style:style style:name="_33_3941149493358860631z0" style:display-name="33941149493358860631z0" style:family="text">
      <style:text-properties style:font-name-complex="Times New Roman"/>
    </style:style>
    <style:style style:name="_33_3941149493358860631z1" style:display-name="33941149493358860631z1" style:family="text">
      <style:text-properties style:font-name-complex="Times New Roman"/>
    </style:style>
    <style:style style:name="_38_2716310575832342771z0" style:display-name="82716310575832342771z0" style:family="text">
      <style:text-properties style:font-name-complex="Times New Roman"/>
    </style:style>
    <style:style style:name="_38_2716310575832342771z1" style:display-name="82716310575832342771z1" style:family="text">
      <style:text-properties style:font-name-complex="Times New Roman"/>
    </style:style>
    <style:style style:name="_36_8928261373266721751z0" style:display-name="68928261373266721751z0" style:family="text">
      <style:text-properties style:font-name-complex="Times New Roman"/>
    </style:style>
    <style:style style:name="_36_8928261373266721751z1" style:display-name="68928261373266721751z1" style:family="text">
      <style:text-properties style:font-name-complex="Times New Roman"/>
    </style:style>
    <style:style style:name="_31_898794486768681901z0" style:display-name="1898794486768681901z0" style:family="text">
      <style:text-properties style:font-name-complex="Times New Roman"/>
    </style:style>
    <style:style style:name="_31_898794486768681901z1" style:display-name="1898794486768681901z1" style:family="text">
      <style:text-properties style:font-name-complex="Times New Roman"/>
    </style:style>
    <style:style style:name="_33_7695151669056120001z0" style:display-name="37695151669056120001z0" style:family="text">
      <style:text-properties style:font-name-complex="Times New Roman"/>
    </style:style>
    <style:style style:name="_33_7695151669056120001z1" style:display-name="37695151669056120001z1" style:family="text">
      <style:text-properties style:font-name-complex="Times New Roman"/>
    </style:style>
    <style:style style:name="_38_6453018568323330671z0" style:display-name="86453018568323330671z0" style:family="text">
      <style:text-properties style:font-name-complex="Times New Roman"/>
    </style:style>
    <style:style style:name="_38_6453018568323330671z1" style:display-name="86453018568323330671z1" style:family="text">
      <style:text-properties style:font-name-complex="Times New Roman"/>
    </style:style>
    <style:style style:name="_37_3698638280030560961z0" style:display-name="73698638280030560961z0" style:family="text">
      <style:text-properties style:font-name="Calibri" style:font-name-asian="Times New Roman" style:font-name-complex="Calibri"/>
    </style:style>
    <style:style style:name="_37_3698638280030560961z1" style:display-name="73698638280030560961z1" style:family="text">
      <style:text-properties style:font-name="Courier New" style:font-name-complex="Courier New"/>
    </style:style>
    <style:style style:name="_37_3698638280030560961z2" style:display-name="73698638280030560961z2" style:family="text">
      <style:text-properties style:font-name="Wingdings" style:font-name-complex="Wingdings"/>
    </style:style>
    <style:style style:name="_37_3698638280030560961z3" style:display-name="73698638280030560961z3" style:family="text">
      <style:text-properties style:font-name="Symbol" style:font-name-complex="Symbol"/>
    </style:style>
    <style:style style:name="_36_4746432903973516841z0" style:display-name="64746432903973516841z0" style:family="text">
      <style:text-properties style:font-name="Symbol" style:font-name-complex="Symbol"/>
    </style:style>
    <style:style style:name="_34_0081722857200415401z0" style:display-name="40081722857200415401z0" style:family="text">
      <style:text-properties style:font-name-complex="Times New Roman"/>
    </style:style>
    <style:style style:name="_34_0081722857200415401z1" style:display-name="40081722857200415401z1" style:family="text">
      <style:text-properties style:font-name-complex="Times New Roman"/>
    </style:style>
    <style:style style:name="_36_0780523146616905091z0" style:display-name="60780523146616905091z0" style:family="text">
      <style:text-properties style:font-name-complex="Times New Roman"/>
    </style:style>
    <style:style style:name="_36_0780523146616905091z1" style:display-name="60780523146616905091z1" style:family="text">
      <style:text-properties style:font-name-complex="Times New Roman"/>
    </style:style>
    <style:style style:name="_38_0924649371344056601z0" style:display-name="80924649371344056601z0" style:family="text">
      <style:text-properties style:font-name-complex="Times New Roman"/>
    </style:style>
    <style:style style:name="_38_0924649371344056601z1" style:display-name="80924649371344056601z1" style:family="text">
      <style:text-properties style:font-name-complex="Times New Roman"/>
    </style:style>
    <style:style style:name="_33_9044336199845785851z0" style:display-name="39044336199845785851z0" style:family="text">
      <style:text-properties style:font-name-complex="Times New Roman"/>
    </style:style>
    <style:style style:name="_33_9044336199845785851z1" style:display-name="39044336199845785851z1" style:family="text">
      <style:text-properties style:font-name-complex="Times New Roman"/>
    </style:style>
    <style:style style:name="_36_2386798108909664371z0" style:display-name="62386798108909664371z0" style:family="text">
      <style:text-properties style:font-name-complex="Times New Roman"/>
    </style:style>
    <style:style style:name="_36_2386798108909664371z1" style:display-name="62386798108909664371z1" style:family="text">
      <style:text-properties style:font-name-complex="Times New Roman"/>
    </style:style>
    <style:style style:name="_35_7855077610095119551z0" style:display-name="57855077610095119551z0" style:family="text">
      <style:text-properties style:font-name-complex="Times New Roman"/>
    </style:style>
    <style:style style:name="_35_7855077610095119551z1" style:display-name="57855077610095119551z1" style:family="text">
      <style:text-properties style:font-name-complex="Times New Roman"/>
    </style:style>
    <style:style style:name="_33_6243331138669160821z0" style:display-name="36243331138669160821z0" style:family="text">
      <style:text-properties style:font-name-complex="Times New Roman"/>
    </style:style>
    <style:style style:name="_33_6243331138669160821z1" style:display-name="36243331138669160821z1" style:family="text">
      <style:text-properties style:font-name-complex="Times New Roman"/>
    </style:style>
    <style:style style:name="_34_9016258351373818401z0" style:display-name="49016258351373818401z0" style:family="text">
      <style:text-properties style:font-name="Calibri" style:font-name-asian="Times New Roman" style:font-name-complex="Calibri"/>
    </style:style>
    <style:style style:name="_34_9016258351373818401z1" style:display-name="49016258351373818401z1" style:family="text">
      <style:text-properties style:font-name="Courier New" style:font-name-complex="Courier New"/>
    </style:style>
    <style:style style:name="_34_9016258351373818401z2" style:display-name="49016258351373818401z2" style:family="text">
      <style:text-properties style:font-name="Wingdings" style:font-name-complex="Wingdings"/>
    </style:style>
    <style:style style:name="_34_9016258351373818401z3" style:display-name="49016258351373818401z3" style:family="text">
      <style:text-properties style:font-name="Symbol" style:font-name-complex="Symbol"/>
    </style:style>
    <style:style style:name="_33_1295827091030705891z0" style:display-name="31295827091030705891z0" style:family="text">
      <style:text-properties style:font-name="Symbol" style:font-name-complex="Symbol"/>
    </style:style>
    <style:style style:name="_33_1295827091030705891z1" style:display-name="31295827091030705891z1" style:family="text">
      <style:text-properties style:font-name="Courier New" style:font-name-complex="Courier New"/>
    </style:style>
    <style:style style:name="_33_1295827091030705891z2" style:display-name="31295827091030705891z2" style:family="text">
      <style:text-properties style:font-name="Wingdings" style:font-name-complex="Wingdings"/>
    </style:style>
    <style:style style:name="_37_5456978812549693511z0" style:display-name="75456978812549693511z0" style:family="text">
      <style:text-properties style:font-name="Symbol" style:font-name-complex="Symbol"/>
    </style:style>
    <style:style style:name="_33_8267096314819223151z0" style:display-name="38267096314819223151z0" style:family="text">
      <style:text-properties style:font-name-complex="Times New Roman"/>
    </style:style>
    <style:style style:name="_33_8267096314819223151z1" style:display-name="38267096314819223151z1" style:family="text">
      <style:text-properties style:font-name-complex="Times New Roman"/>
    </style:style>
    <style:style style:name="_38_0621090154700749831z0" style:display-name="80621090154700749831z0" style:family="text">
      <style:text-properties style:font-name-complex="Times New Roman"/>
    </style:style>
    <style:style style:name="_38_0621090154700749831z1" style:display-name="80621090154700749831z1" style:family="text">
      <style:text-properties style:font-name-complex="Times New Roman"/>
    </style:style>
    <style:style style:name="_31_5473312832734323121z0" style:display-name="15473312832734323121z0" style:family="text">
      <style:text-properties style:font-name-complex="Times New Roman"/>
    </style:style>
    <style:style style:name="_31_5473312832734323121z1" style:display-name="15473312832734323121z1" style:family="text">
      <style:text-properties style:font-name-complex="Times New Roman"/>
    </style:style>
    <style:style style:name="_38_6123416183331956871z0" style:display-name="86123416183331956871z0" style:family="text">
      <style:text-properties style:font-name-complex="Times New Roman"/>
    </style:style>
    <style:style style:name="_38_6123416183331956871z1" style:display-name="86123416183331956871z1" style:family="text">
      <style:text-properties style:font-name-complex="Times New Roman"/>
    </style:style>
    <style:style style:name="_36_2007640516939949651z0" style:display-name="62007640516939949651z0" style:family="text">
      <style:text-properties style:font-name-complex="Times New Roman"/>
    </style:style>
    <style:style style:name="_36_2007640516939949651z1" style:display-name="62007640516939949651z1" style:family="text">
      <style:text-properties style:font-name-complex="Times New Roman"/>
    </style:style>
    <style:style style:name="_38_6594501270230584871z0" style:display-name="86594501270230584871z0" style:family="text">
      <style:text-properties style:font-name-complex="Times New Roman"/>
    </style:style>
    <style:style style:name="_38_6594501270230584871z1" style:display-name="86594501270230584871z1" style:family="text">
      <style:text-properties style:font-name-complex="Times New Roman"/>
    </style:style>
    <style:style style:name="_32_6737193905913971411z0" style:display-name="26737193905913971411z0" style:family="text">
      <style:text-properties style:font-name-complex="Times New Roman"/>
    </style:style>
    <style:style style:name="_32_6737193905913971411z1" style:display-name="26737193905913971411z1" style:family="text">
      <style:text-properties style:font-name-complex="Times New Roman"/>
    </style:style>
    <style:style style:name="_32_9308424258475385221z0" style:display-name="29308424258475385221z0" style:family="text">
      <style:text-properties style:font-name="Calibri" style:font-name-asian="Times New Roman" style:font-name-complex="Calibri"/>
    </style:style>
    <style:style style:name="_32_9308424258475385221z1" style:display-name="29308424258475385221z1" style:family="text">
      <style:text-properties style:font-name="Courier New" style:font-name-complex="Courier New"/>
    </style:style>
    <style:style style:name="_32_9308424258475385221z2" style:display-name="29308424258475385221z2" style:family="text">
      <style:text-properties style:font-name="Wingdings" style:font-name-complex="Wingdings"/>
    </style:style>
    <style:style style:name="_32_9308424258475385221z3" style:display-name="29308424258475385221z3" style:family="text">
      <style:text-properties style:font-name="Symbol" style:font-name-complex="Symbol"/>
    </style:style>
    <style:style style:name="_33_6168803562232685131z0" style:display-name="36168803562232685131z0" style:family="text">
      <style:text-properties style:font-name="Symbol" style:font-name-complex="Symbol"/>
    </style:style>
    <style:style style:name="_37_6656485556904573781z0" style:display-name="76656485556904573781z0" style:family="text">
      <style:text-properties style:font-name-complex="Times New Roman"/>
    </style:style>
    <style:style style:name="_37_6656485556904573781z1" style:display-name="76656485556904573781z1" style:family="text">
      <style:text-properties style:font-name-complex="Times New Roman"/>
    </style:style>
    <style:style style:name="_37_6908716571672033131z0" style:display-name="76908716571672033131z0" style:family="text">
      <style:text-properties style:font-name-complex="Times New Roman"/>
    </style:style>
    <style:style style:name="_37_6908716571672033131z1" style:display-name="76908716571672033131z1" style:family="text">
      <style:text-properties style:font-name-complex="Times New Roman"/>
    </style:style>
    <style:style style:name="_33_1412255013861949751z0" style:display-name="31412255013861949751z0" style:family="text">
      <style:text-properties style:font-name-complex="Times New Roman"/>
    </style:style>
    <style:style style:name="_33_1412255013861949751z1" style:display-name="31412255013861949751z1" style:family="text">
      <style:text-properties style:font-name-complex="Times New Roman"/>
    </style:style>
    <style:style style:name="_36_2119625410444893641z0" style:display-name="62119625410444893641z0" style:family="text">
      <style:text-properties style:font-name-complex="Times New Roman"/>
    </style:style>
    <style:style style:name="_36_2119625410444893641z1" style:display-name="62119625410444893641z1" style:family="text">
      <style:text-properties style:font-name-complex="Times New Roman"/>
    </style:style>
    <style:style style:name="_32_6989742275861430481z0" style:display-name="26989742275861430481z0" style:family="text">
      <style:text-properties style:font-name-complex="Times New Roman"/>
    </style:style>
    <style:style style:name="_32_6989742275861430481z1" style:display-name="26989742275861430481z1" style:family="text">
      <style:text-properties style:font-name-complex="Times New Roman"/>
    </style:style>
    <style:style style:name="_31_4895928326169176781z0" style:display-name="14895928326169176781z0" style:family="text">
      <style:text-properties style:font-name-complex="Times New Roman"/>
    </style:style>
    <style:style style:name="_31_4895928326169176781z1" style:display-name="14895928326169176781z1" style:family="text">
      <style:text-properties style:font-name-complex="Times New Roman"/>
    </style:style>
    <style:style style:name="_38_8792859719411653751z0" style:display-name="88792859719411653751z0" style:family="text">
      <style:text-properties style:font-name-complex="Times New Roman"/>
    </style:style>
    <style:style style:name="_38_8792859719411653751z1" style:display-name="88792859719411653751z1" style:family="text">
      <style:text-properties style:font-name-complex="Times New Roman"/>
    </style:style>
    <style:style style:name="_35_2521818793388099641z0" style:display-name="52521818793388099641z0" style:family="text">
      <style:text-properties style:font-name="Calibri" style:font-name-asian="Times New Roman" style:font-name-complex="Calibri"/>
    </style:style>
    <style:style style:name="_35_2521818793388099641z1" style:display-name="52521818793388099641z1" style:family="text">
      <style:text-properties style:font-name="Courier New" style:font-name-complex="Courier New"/>
    </style:style>
    <style:style style:name="_35_2521818793388099641z2" style:display-name="52521818793388099641z2" style:family="text">
      <style:text-properties style:font-name="Wingdings" style:font-name-complex="Wingdings"/>
    </style:style>
    <style:style style:name="_35_2521818793388099641z3" style:display-name="52521818793388099641z3" style:family="text">
      <style:text-properties style:font-name="Symbol" style:font-name-complex="Symbol"/>
    </style:style>
    <style:style style:name="_38_9573822506658896871z0" style:display-name="89573822506658896871z0" style:family="text">
      <style:text-properties style:font-name="Symbol" style:font-name-complex="Symbol"/>
    </style:style>
    <style:style style:name="_33_3367286617679237211z0" style:display-name="33367286617679237211z0" style:family="text">
      <style:text-properties style:font-name-complex="Times New Roman"/>
    </style:style>
    <style:style style:name="_33_3367286617679237211z1" style:display-name="33367286617679237211z1" style:family="text">
      <style:text-properties style:font-name-complex="Times New Roman"/>
    </style:style>
    <style:style style:name="_36_4380486142203601081z0" style:display-name="64380486142203601081z0" style:family="text">
      <style:text-properties style:font-name-complex="Times New Roman"/>
    </style:style>
    <style:style style:name="_36_4380486142203601081z1" style:display-name="64380486142203601081z1" style:family="text">
      <style:text-properties style:font-name-complex="Times New Roman"/>
    </style:style>
    <style:style style:name="_32_9127692870083383811z0" style:display-name="29127692870083383811z0" style:family="text">
      <style:text-properties style:font-name-complex="Times New Roman"/>
    </style:style>
    <style:style style:name="_32_9127692870083383811z1" style:display-name="29127692870083383811z1" style:family="text">
      <style:text-properties style:font-name-complex="Times New Roman"/>
    </style:style>
    <style:style style:name="_33_065158824320970281z0" style:display-name="3065158824320970281z0" style:family="text">
      <style:text-properties style:font-name-complex="Times New Roman"/>
    </style:style>
    <style:style style:name="_33_065158824320970281z1" style:display-name="3065158824320970281z1" style:family="text">
      <style:text-properties style:font-name-complex="Times New Roman"/>
    </style:style>
    <style:style style:name="_32_2229711498906089381z0" style:display-name="22229711498906089381z0" style:family="text">
      <style:text-properties style:font-name-complex="Times New Roman"/>
    </style:style>
    <style:style style:name="_32_2229711498906089381z1" style:display-name="22229711498906089381z1" style:family="text">
      <style:text-properties style:font-name-complex="Times New Roman"/>
    </style:style>
    <style:style style:name="_33_4788658132568694411z0" style:display-name="34788658132568694411z0" style:family="text">
      <style:text-properties style:font-name-complex="Times New Roman"/>
    </style:style>
    <style:style style:name="_33_4788658132568694411z1" style:display-name="34788658132568694411z1" style:family="text">
      <style:text-properties style:font-name-complex="Times New Roman"/>
    </style:style>
    <style:style style:name="_37_8978287827055015781z0" style:display-name="78978287827055015781z0" style:family="text">
      <style:text-properties style:font-name-complex="Times New Roman"/>
    </style:style>
    <style:style style:name="_37_8978287827055015781z1" style:display-name="78978287827055015781z1" style:family="text">
      <style:text-properties style:font-name-complex="Times New Roman"/>
    </style:style>
    <style:style style:name="_37_6932943005175016641z0" style:display-name="76932943005175016641z0" style:family="text">
      <style:text-properties style:font-name="Calibri" style:font-name-asian="Times New Roman" style:font-name-complex="Calibri"/>
    </style:style>
    <style:style style:name="_37_6932943005175016641z1" style:display-name="76932943005175016641z1" style:family="text">
      <style:text-properties style:font-name="Courier New" style:font-name-complex="Courier New"/>
    </style:style>
    <style:style style:name="_37_6932943005175016641z2" style:display-name="76932943005175016641z2" style:family="text">
      <style:text-properties style:font-name="Wingdings" style:font-name-complex="Wingdings"/>
    </style:style>
    <style:style style:name="_37_6932943005175016641z3" style:display-name="7693294300517501664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Data_20_Carattere" style:display-name="Data Carattere" style:family="text" style:parent-style-name="Default_20_Paragraph_20_Font">
      <style:text-properties style:font-name="Calibri1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 style:font-pitch="variable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136101008598389721" style:display-name="60136101008598389721" text:consecutive-numbering="true">
      <text:list-level-style-bullet text:level="1" text:style-name="_36_01361010085983897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86184312204644511" style:display-name="19986184312204644511" text:consecutive-numbering="true">
      <text:list-level-style-number text:level="1" text:style-name="_31_99861843122046445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1_99861843122046445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1_99861843122046445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1_99861843122046445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1_99861843122046445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1_99861843122046445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1_99861843122046445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1_99861843122046445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1_99861843122046445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941149493358860631" style:display-name="33941149493358860631" text:consecutive-numbering="true">
      <text:list-level-style-number text:level="1" text:style-name="_33_39411494933588606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39411494933588606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39411494933588606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394114949335886063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39411494933588606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39411494933588606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394114949335886063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39411494933588606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39411494933588606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2716310575832342771" style:display-name="82716310575832342771" text:consecutive-numbering="true">
      <text:list-level-style-number text:level="1" text:style-name="_38_271631057583234277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27163105758323427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27163105758323427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271631057583234277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27163105758323427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27163105758323427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271631057583234277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27163105758323427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27163105758323427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928261373266721751" style:display-name="68928261373266721751" text:consecutive-numbering="true">
      <text:list-level-style-number text:level="1" text:style-name="_36_89282613732667217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6_8928261373266721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6_8928261373266721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6_89282613732667217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6_8928261373266721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6_8928261373266721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6_89282613732667217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6_8928261373266721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6_8928261373266721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8794486768681901" style:display-name="1898794486768681901" text:consecutive-numbering="true">
      <text:list-level-style-number text:level="1" text:style-name="_31_89879448676868190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1_8987944867686819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1_8987944867686819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1_89879448676868190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1_8987944867686819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1_8987944867686819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1_89879448676868190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1_8987944867686819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1_8987944867686819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695151669056120001" style:display-name="37695151669056120001" text:consecutive-numbering="true">
      <text:list-level-style-number text:level="1" text:style-name="_33_769515166905612000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76951516690561200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76951516690561200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769515166905612000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76951516690561200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76951516690561200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769515166905612000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76951516690561200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76951516690561200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6453018568323330671" style:display-name="86453018568323330671" text:consecutive-numbering="true">
      <text:list-level-style-number text:level="1" text:style-name="_38_645301856832333067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64530185683233306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64530185683233306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645301856832333067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64530185683233306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64530185683233306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645301856832333067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64530185683233306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64530185683233306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3698638280030560961" style:display-name="73698638280030560961" text:consecutive-numbering="true">
      <text:list-level-style-bullet text:level="1" text:style-name="_37_369863828003056096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 style:font-pitch="variable"/>
      </text:list-level-style-bullet>
      <text:list-level-style-bullet text:level="2" text:style-name="_37_369863828003056096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_37_369863828003056096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_37_369863828003056096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_37_369863828003056096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_37_369863828003056096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_37_369863828003056096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_37_369863828003056096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_37_369863828003056096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4746432903973516841" style:display-name="64746432903973516841" text:consecutive-numbering="true">
      <text:list-level-style-bullet text:level="1" text:style-name="_36_47464329039735168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81722857200415401" style:display-name="40081722857200415401" text:consecutive-numbering="true">
      <text:list-level-style-number text:level="1" text:style-name="_34_008172285720041540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4_00817228572004154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4_00817228572004154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4_008172285720041540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4_00817228572004154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4_00817228572004154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4_008172285720041540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4_00817228572004154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4_00817228572004154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780523146616905091" style:display-name="60780523146616905091" text:consecutive-numbering="true">
      <text:list-level-style-number text:level="1" text:style-name="_36_078052314661690509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6_07805231466169050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6_07805231466169050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6_078052314661690509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6_07805231466169050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6_07805231466169050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6_078052314661690509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6_07805231466169050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6_07805231466169050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924649371344056601" style:display-name="80924649371344056601" text:consecutive-numbering="true">
      <text:list-level-style-number text:level="1" text:style-name="_38_092464937134405660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09246493713440566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09246493713440566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092464937134405660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09246493713440566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09246493713440566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092464937134405660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09246493713440566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092464937134405660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044336199845785851" style:display-name="39044336199845785851" text:consecutive-numbering="true">
      <text:list-level-style-number text:level="1" text:style-name="_33_90443361998457858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90443361998457858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90443361998457858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90443361998457858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90443361998457858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90443361998457858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90443361998457858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90443361998457858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90443361998457858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386798108909664371" style:display-name="62386798108909664371" text:consecutive-numbering="true">
      <text:list-level-style-number text:level="1" text:style-name="_36_238679810890966437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6_23867981089096643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6_23867981089096643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6_238679810890966437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6_23867981089096643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6_23867981089096643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6_238679810890966437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6_23867981089096643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6_23867981089096643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7855077610095119551" style:display-name="57855077610095119551" text:consecutive-numbering="true">
      <text:list-level-style-number text:level="1" text:style-name="_35_78550776100951195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5_78550776100951195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5_78550776100951195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5_78550776100951195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5_78550776100951195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5_78550776100951195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5_78550776100951195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5_78550776100951195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5_78550776100951195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243331138669160821" style:display-name="36243331138669160821" text:consecutive-numbering="true">
      <text:list-level-style-number text:level="1" text:style-name="_33_62433311386691608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62433311386691608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62433311386691608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62433311386691608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62433311386691608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62433311386691608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62433311386691608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62433311386691608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62433311386691608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9016258351373818401" style:display-name="49016258351373818401" text:consecutive-numbering="true">
      <text:list-level-style-bullet text:level="1" text:style-name="_34_901625835137381840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 style:font-pitch="variable"/>
      </text:list-level-style-bullet>
      <text:list-level-style-bullet text:level="2" text:style-name="_34_901625835137381840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_34_901625835137381840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_34_901625835137381840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_34_901625835137381840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_34_901625835137381840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_34_901625835137381840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_34_901625835137381840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_34_901625835137381840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295827091030705891" style:display-name="31295827091030705891" text:consecutive-numbering="true">
      <text:list-level-style-bullet text:level="1" text:style-name="_33_129582709103070589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_33_12958270910307058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_33_129582709103070589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_33_129582709103070589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_33_12958270910307058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_33_129582709103070589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_33_129582709103070589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_33_12958270910307058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_33_129582709103070589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5456978812549693511" style:display-name="75456978812549693511" text:consecutive-numbering="true">
      <text:list-level-style-bullet text:level="1" text:style-name="_37_54569788125496935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267096314819223151" style:display-name="38267096314819223151" text:consecutive-numbering="true">
      <text:list-level-style-number text:level="1" text:style-name="_33_82670963148192231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8267096314819223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82670963148192231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82670963148192231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8267096314819223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82670963148192231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82670963148192231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8267096314819223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82670963148192231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621090154700749831" style:display-name="80621090154700749831" text:consecutive-numbering="true">
      <text:list-level-style-number text:level="1" text:style-name="_38_06210901547007498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06210901547007498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06210901547007498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062109015470074983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06210901547007498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06210901547007498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062109015470074983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06210901547007498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06210901547007498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473312832734323121" style:display-name="15473312832734323121" text:consecutive-numbering="true">
      <text:list-level-style-number text:level="1" text:style-name="_31_54733128327343231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1_54733128327343231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1_54733128327343231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1_54733128327343231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1_54733128327343231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1_54733128327343231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1_54733128327343231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1_54733128327343231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1_54733128327343231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6123416183331956871" style:display-name="86123416183331956871" text:consecutive-numbering="true">
      <text:list-level-style-number text:level="1" text:style-name="_38_612341618333195687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61234161833319568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61234161833319568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612341618333195687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61234161833319568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61234161833319568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612341618333195687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61234161833319568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61234161833319568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007640516939949651" style:display-name="62007640516939949651" text:consecutive-numbering="true">
      <text:list-level-style-number text:level="1" text:style-name="_36_20076405169399496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6_20076405169399496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6_20076405169399496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6_20076405169399496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6_20076405169399496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6_20076405169399496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6_20076405169399496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6_20076405169399496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6_20076405169399496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6594501270230584871" style:display-name="86594501270230584871" text:consecutive-numbering="true">
      <text:list-level-style-number text:level="1" text:style-name="_38_659450127023058487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65945012702305848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65945012702305848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659450127023058487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65945012702305848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65945012702305848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659450127023058487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65945012702305848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659450127023058487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737193905913971411" style:display-name="26737193905913971411" text:consecutive-numbering="true">
      <text:list-level-style-number text:level="1" text:style-name="_32_67371939059139714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2_67371939059139714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2_67371939059139714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2_67371939059139714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2_67371939059139714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2_67371939059139714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2_67371939059139714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2_67371939059139714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2_67371939059139714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308424258475385221" style:display-name="29308424258475385221" text:consecutive-numbering="true">
      <text:list-level-style-bullet text:level="1" text:style-name="_32_930842425847538522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 style:font-pitch="variable"/>
      </text:list-level-style-bullet>
      <text:list-level-style-bullet text:level="2" text:style-name="_32_930842425847538522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_32_930842425847538522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_32_930842425847538522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_32_930842425847538522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_32_930842425847538522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_32_930842425847538522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_32_930842425847538522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_32_930842425847538522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6168803562232685131" style:display-name="36168803562232685131" text:consecutive-numbering="true">
      <text:list-level-style-bullet text:level="1" text:style-name="_33_61688035622326851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656485556904573781" style:display-name="76656485556904573781" text:consecutive-numbering="true">
      <text:list-level-style-number text:level="1" text:style-name="_37_66564855569045737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7_6656485556904573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7_6656485556904573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7_66564855569045737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7_6656485556904573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7_6656485556904573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7_66564855569045737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7_6656485556904573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7_6656485556904573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908716571672033131" style:display-name="76908716571672033131" text:consecutive-numbering="true">
      <text:list-level-style-number text:level="1" text:style-name="_37_69087165716720331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7_69087165716720331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7_69087165716720331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7_690871657167203313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7_69087165716720331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7_69087165716720331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7_690871657167203313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7_69087165716720331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7_69087165716720331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412255013861949751" style:display-name="31412255013861949751" text:consecutive-numbering="true">
      <text:list-level-style-number text:level="1" text:style-name="_33_14122550138619497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1412255013861949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1412255013861949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14122550138619497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1412255013861949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1412255013861949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14122550138619497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1412255013861949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1412255013861949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2119625410444893641" style:display-name="62119625410444893641" text:consecutive-numbering="true">
      <text:list-level-style-number text:level="1" text:style-name="_36_21196254104448936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6_21196254104448936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6_21196254104448936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6_211962541044489364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6_21196254104448936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6_21196254104448936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6_211962541044489364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6_21196254104448936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6_21196254104448936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89742275861430481" style:display-name="26989742275861430481" text:consecutive-numbering="true">
      <text:list-level-style-number text:level="1" text:style-name="_32_69897422758614304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2_69897422758614304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2_69897422758614304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2_69897422758614304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2_69897422758614304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2_69897422758614304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2_69897422758614304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2_69897422758614304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2_69897422758614304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895928326169176781" style:display-name="14895928326169176781" text:consecutive-numbering="true">
      <text:list-level-style-number text:level="1" text:style-name="_31_48959283261691767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1_4895928326169176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1_4895928326169176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1_48959283261691767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1_4895928326169176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1_4895928326169176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1_48959283261691767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1_4895928326169176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1_4895928326169176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8792859719411653751" style:display-name="88792859719411653751" text:consecutive-numbering="true">
      <text:list-level-style-number text:level="1" text:style-name="_38_87928597194116537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8_8792859719411653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8_8792859719411653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8_879285971941165375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8_8792859719411653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8_8792859719411653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8_879285971941165375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8_87928597194116537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8_879285971941165375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2521818793388099641" style:display-name="52521818793388099641" text:consecutive-numbering="true">
      <text:list-level-style-bullet text:level="1" text:style-name="_35_252181879338809964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 style:font-pitch="variable"/>
      </text:list-level-style-bullet>
      <text:list-level-style-bullet text:level="2" text:style-name="_35_252181879338809964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_35_252181879338809964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_35_252181879338809964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_35_252181879338809964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_35_252181879338809964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_35_252181879338809964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_35_252181879338809964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_35_252181879338809964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9573822506658896871" style:display-name="89573822506658896871" text:consecutive-numbering="true">
      <text:list-level-style-bullet text:level="1" text:style-name="_38_957382250665889687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367286617679237211" style:display-name="33367286617679237211" text:consecutive-numbering="true">
      <text:list-level-style-number text:level="1" text:style-name="_33_33672866176792372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33672866176792372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33672866176792372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33672866176792372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33672866176792372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33672866176792372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33672866176792372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33672866176792372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33672866176792372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4380486142203601081" style:display-name="64380486142203601081" text:consecutive-numbering="true">
      <text:list-level-style-number text:level="1" text:style-name="_36_43804861422036010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6_43804861422036010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6_43804861422036010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6_43804861422036010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6_43804861422036010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6_43804861422036010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6_43804861422036010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6_43804861422036010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6_43804861422036010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9127692870083383811" style:display-name="29127692870083383811" text:consecutive-numbering="true">
      <text:list-level-style-number text:level="1" text:style-name="_32_91276928700833838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2_91276928700833838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2_91276928700833838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2_91276928700833838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2_91276928700833838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2_91276928700833838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2_91276928700833838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2_91276928700833838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2_91276928700833838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065158824320970281" style:display-name="3065158824320970281" text:consecutive-numbering="true">
      <text:list-level-style-number text:level="1" text:style-name="_33_0651588243209702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0651588243209702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0651588243209702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0651588243209702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0651588243209702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0651588243209702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0651588243209702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0651588243209702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0651588243209702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2229711498906089381" style:display-name="22229711498906089381" text:consecutive-numbering="true">
      <text:list-level-style-number text:level="1" text:style-name="_32_22297114989060893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2_22297114989060893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2_22297114989060893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2_22297114989060893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2_22297114989060893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2_22297114989060893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2_22297114989060893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2_22297114989060893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2_22297114989060893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788658132568694411" style:display-name="34788658132568694411" text:consecutive-numbering="true">
      <text:list-level-style-number text:level="1" text:style-name="_33_47886581325686944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3_47886581325686944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3_47886581325686944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3_47886581325686944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3_47886581325686944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3_47886581325686944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3_47886581325686944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3_47886581325686944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3_47886581325686944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8978287827055015781" style:display-name="78978287827055015781" text:consecutive-numbering="true">
      <text:list-level-style-number text:level="1" text:style-name="_37_89782878270550157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_37_8978287827055015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_37_8978287827055015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_37_897828782705501578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_37_8978287827055015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_37_8978287827055015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_37_897828782705501578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_37_89782878270550157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_37_897828782705501578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6932943005175016641" style:display-name="76932943005175016641" text:consecutive-numbering="true">
      <text:list-level-style-bullet text:level="1" text:style-name="_37_693294300517501664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 style:font-pitch="variable"/>
      </text:list-level-style-bullet>
      <text:list-level-style-bullet text:level="2" text:style-name="_37_693294300517501664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variable"/>
      </text:list-level-style-bullet>
      <text:list-level-style-bullet text:level="3" text:style-name="_37_693294300517501664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_37_693294300517501664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_37_693294300517501664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variable"/>
      </text:list-level-style-bullet>
      <text:list-level-style-bullet text:level="6" text:style-name="_37_693294300517501664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_37_693294300517501664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_37_693294300517501664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variable"/>
      </text:list-level-style-bullet>
      <text:list-level-style-bullet text:level="9" text:style-name="_37_693294300517501664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7T18:32:00</meta:creation-date>
    <meta:initial-creator>Franco Ponticello</meta:initial-creator>
    <meta:editing-cycles>11</meta:editing-cycles>
    <dc:date>2019-12-22T20:59:26.92</dc:date>
    <meta:editing-duration>PT10M7S</meta:editing-duration>
    <meta:generator>OpenOffice/4.1.5$Win32 OpenOffice.org_project/415m1$Build-9789</meta:generator>
    <meta:print-date>2015-12-30T19:53:00</meta:print-date>
    <meta:document-statistic meta:table-count="22" meta:image-count="0" meta:object-count="0" meta:page-count="22" meta:paragraph-count="714" meta:word-count="4326" meta:character-count="33510"/>
    <meta:user-defined meta:name="AppVersion">12.0000</meta:user-defined>
    <meta:user-defined meta:name="Company">S.M.S. A. Caffa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