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3" svg:font-family="'Courier New'" style:font-family-generic="modern" style:font-pitch="fixed"/>
    <style:font-face style:name="Courier New2" svg:font-family="'Courier New'" style:font-adornments="Normale" style:font-family-generic="modern" style:font-pitch="fixed"/>
    <style:font-face style:name="OpenSymbol" svg:font-family="OpenSymbol" style:font-pitch="variable"/>
    <style:font-face style:name="Arial1" svg:font-family="Arial"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Verdana2" svg:font-family="Verdana" style:font-adornments="Normal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Helvetica1"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71cm" fo:margin-left="-0.252cm" table:align="left" style:writing-mode="lr-tb"/>
    </style:style>
    <style:style style:name="Tabella1.A" style:family="table-column">
      <style:table-column-properties style:column-width="5.172cm"/>
    </style:style>
    <style:style style:name="Tabella1.B" style:family="table-column">
      <style:table-column-properties style:column-width="12.199cm"/>
    </style:style>
    <style:style style:name="Tabella1.1" style:family="table-row">
      <style:table-row-properties style:min-row-height="0.7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459cm" fo:margin-left="-0.296cm" table:align="left" style:writing-mode="lr-tb"/>
    </style:style>
    <style:style style:name="Tabella2.A" style:family="table-column">
      <style:table-column-properties style:column-width="5.172cm"/>
    </style:style>
    <style:style style:name="Tabella2.B" style:family="table-column">
      <style:table-column-properties style:column-width="12.287cm"/>
    </style:style>
    <style:style style:name="Tabella2.1" style:family="table-row">
      <style:table-row-properties style:min-row-height="0.75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2.4" style:family="table-row">
      <style:table-row-properties style:min-row-height="0.884cm" style:keep-together="true" fo:keep-together="auto"/>
    </style:style>
    <style:style style:name="Tabella2.7" style:family="table-row">
      <style:table-row-properties style:min-row-height="3.542cm" style:keep-together="true" fo:keep-together="auto"/>
    </style:style>
    <style:style style:name="Tabella3" style:family="table">
      <style:table-properties style:width="17.388cm" fo:margin-left="-0.199cm" table:align="left" style:writing-mode="lr-tb"/>
    </style:style>
    <style:style style:name="Tabella3.A" style:family="table-column">
      <style:table-column-properties style:column-width="4.039cm"/>
    </style:style>
    <style:style style:name="Tabella3.B" style:family="table-column">
      <style:table-column-properties style:column-width="13.349cm"/>
    </style:style>
    <style:style style:name="Tabella3.1" style:family="table-row">
      <style:table-row-properties style:min-row-height="0.75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59cm" fo:margin-left="-0.296cm" table:align="left" style:writing-mode="lr-tb"/>
    </style:style>
    <style:style style:name="Tabella4.A" style:family="table-column">
      <style:table-column-properties style:column-width="5.172cm"/>
    </style:style>
    <style:style style:name="Tabella4.B" style:family="table-column">
      <style:table-column-properties style:column-width="12.287cm"/>
    </style:style>
    <style:style style:name="Tabella4.1" style:family="table-row">
      <style:table-row-properties style:min-row-height="0.75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4" style:family="table-row">
      <style:table-row-properties style:min-row-height="0.884cm" style:keep-together="true" fo:keep-together="auto"/>
    </style:style>
    <style:style style:name="Tabella4.7" style:family="table-row">
      <style:table-row-properties style:min-row-height="3.542cm" style:keep-together="true" fo:keep-together="auto"/>
    </style:style>
    <style:style style:name="Tabella5" style:family="table">
      <style:table-properties style:width="17.441cm" fo:margin-left="0.191cm" fo:margin-top="0cm" fo:margin-bottom="0cm" table:align="left" fo:background-color="#ced7e7" style:writing-mode="lr-tb">
        <style:background-image/>
      </style:table-properties>
    </style:style>
    <style:style style:name="Tabella5.A" style:family="table-column">
      <style:table-column-properties style:column-width="5.17cm"/>
    </style:style>
    <style:style style:name="Tabella5.B" style:family="table-column">
      <style:table-column-properties style:column-width="12.271cm"/>
    </style:style>
    <style:style style:name="Tabella5.1" style:family="table-row">
      <style:table-row-properties style:min-row-height="0.6cm" style:keep-together="true" fo:keep-together="auto"/>
    </style:style>
    <style:style style:name="Tabella5.A1" style:family="table-cell">
      <style:table-cell-properties fo:background-color="#ffffff" fo:padding="0cm" fo:border="0.018cm solid #000001">
        <style:background-image/>
      </style:table-cell-properties>
    </style:style>
    <style:style style:name="Tabella5.2" style:family="table-row">
      <style:table-row-properties style:min-row-height="1.984cm" style:keep-together="true" fo:keep-together="auto"/>
    </style:style>
    <style:style style:name="Tabella5.3" style:family="table-row">
      <style:table-row-properties style:min-row-height="3.687cm" style:keep-together="true" fo:keep-together="auto"/>
    </style:style>
    <style:style style:name="Tabella5.4" style:family="table-row">
      <style:table-row-properties style:min-row-height="6.006cm" style:keep-together="true" fo:keep-together="auto"/>
    </style:style>
    <style:style style:name="Tabella5.5" style:family="table-row">
      <style:table-row-properties style:min-row-height="0.864cm" style:keep-together="true" fo:keep-together="auto"/>
    </style:style>
    <style:style style:name="Tabella5.7" style:family="table-row">
      <style:table-row-properties style:min-row-height="6.925cm" style:keep-together="true" fo:keep-together="auto"/>
    </style:style>
    <style:style style:name="Tabella5.9" style:family="table-row">
      <style:table-row-properties style:min-row-height="1.268cm" style:keep-together="true" fo:keep-together="auto"/>
    </style:style>
    <style:style style:name="Tabella5.10" style:family="table-row">
      <style:table-row-properties style:min-row-height="3.092cm" style:keep-together="true" fo:keep-together="auto"/>
    </style:style>
    <style:style style:name="Tabella6" style:family="table">
      <style:table-properties style:width="17.477cm" fo:margin-left="-0.305cm" table:align="left" style:writing-mode="lr-tb"/>
    </style:style>
    <style:style style:name="Tabella6.A" style:family="table-column">
      <style:table-column-properties style:column-width="5.172cm"/>
    </style:style>
    <style:style style:name="Tabella6.B" style:family="table-column">
      <style:table-column-properties style:column-width="12.305cm"/>
    </style:style>
    <style:style style:name="Tabella6.1" style:family="table-row">
      <style:table-row-properties style:min-row-height="0.75cm"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4" style:family="table-row">
      <style:table-row-properties style:min-row-height="0.884cm" style:keep-together="true" fo:keep-together="auto"/>
    </style:style>
    <style:style style:name="Tabella7" style:family="table">
      <style:table-properties style:width="17.346cm" fo:margin-left="-0.228cm" fo:margin-right="-0.118cm" table:align="margins" style:writing-mode="lr-tb"/>
    </style:style>
    <style:style style:name="Tabella7.A" style:family="table-column">
      <style:table-column-properties style:column-width="5.133cm" style:rel-column-width="2910*"/>
    </style:style>
    <style:style style:name="Tabella7.B" style:family="table-column">
      <style:table-column-properties style:column-width="12.213cm" style:rel-column-width="6924*"/>
    </style:style>
    <style:style style:name="Tabella7.1" style:family="table-row">
      <style:table-row-properties style:min-row-height="0.75cm"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371cm" fo:margin-left="-0.252cm" table:align="left" style:writing-mode="lr-tb"/>
    </style:style>
    <style:style style:name="Tabella8.A" style:family="table-column">
      <style:table-column-properties style:column-width="5.172cm"/>
    </style:style>
    <style:style style:name="Tabella8.B" style:family="table-column">
      <style:table-column-properties style:column-width="12.199cm"/>
    </style:style>
    <style:style style:name="Tabella8.1" style:family="table-row">
      <style:table-row-properties style:min-row-height="0.75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277cm" fo:margin-left="-0.185cm" fo:margin-top="0cm" fo:margin-bottom="0cm" table:align="left" style:writing-mode="lr-tb"/>
    </style:style>
    <style:style style:name="Tabella9.A" style:family="table-column">
      <style:table-column-properties style:column-width="4.99cm"/>
    </style:style>
    <style:style style:name="Tabella9.B" style:family="table-column">
      <style:table-column-properties style:column-width="12.287cm"/>
    </style:style>
    <style:style style:name="Tabella9.1" style:family="table-row">
      <style:table-row-properties style:min-row-height="0.344cm" style:keep-together="true" fo:keep-together="auto"/>
    </style:style>
    <style:style style:name="Tabella9.A1" style:family="table-cell">
      <style:table-cell-properties fo:padding="0.185cm" fo:border-left="0.018cm solid #000001" fo:border-right="none" fo:border-top="0.018cm solid #000001" fo:border-bottom="0.018cm solid #000001"/>
    </style:style>
    <style:style style:name="Tabella9.B1" style:family="table-cell">
      <style:table-cell-properties fo:padding="0.185cm" fo:border="0.018cm solid #000001"/>
    </style:style>
    <style:style style:name="Tabella9.2" style:family="table-row">
      <style:table-row-properties style:min-row-height="0.37cm" style:keep-together="true" fo:keep-together="auto"/>
    </style:style>
    <style:style style:name="Tabella10" style:family="table" style:master-page-name="Standard">
      <style:table-properties style:width="17.247cm" fo:margin-left="-0.191cm" fo:margin-top="0cm" fo:margin-bottom="0cm" style:page-number="auto" table:align="left" style:writing-mode="lr-tb"/>
    </style:style>
    <style:style style:name="Tabella10.A" style:family="table-column">
      <style:table-column-properties style:column-width="5.17cm"/>
    </style:style>
    <style:style style:name="Tabella10.B" style:family="table-column">
      <style:table-column-properties style:column-width="12.077cm"/>
    </style:style>
    <style:style style:name="Tabella10.1" style:family="table-row">
      <style:table-row-properties style:min-row-height="0.75cm" style:keep-together="true" fo:keep-together="auto"/>
    </style:style>
    <style:style style:name="Tabella10.A1" style:family="table-cell">
      <style:table-cell-properties fo:padding-left="0.191cm" fo:padding-right="0.191cm" fo:padding-top="0cm" fo:padding-bottom="0cm" fo:border="0.018cm solid #00000a"/>
    </style:style>
    <style:style style:name="Tabella12" style:family="table">
      <style:table-properties style:width="17.3cm" fo:margin-top="0cm" fo:margin-bottom="0cm" table:align="center" fo:background-color="#ced7e7" style:writing-mode="lr-tb">
        <style:background-image/>
      </style:table-properties>
    </style:style>
    <style:style style:name="Tabella12.A" style:family="table-column">
      <style:table-column-properties style:column-width="5.17cm"/>
    </style:style>
    <style:style style:name="Tabella12.B" style:family="table-column">
      <style:table-column-properties style:column-width="12.13cm"/>
    </style:style>
    <style:style style:name="Tabella12.1" style:family="table-row">
      <style:table-row-properties style:min-row-height="0.958cm" style:keep-together="true" fo:keep-together="auto"/>
    </style:style>
    <style:style style:name="Tabella12.A1" style:family="table-cell">
      <style:table-cell-properties fo:background-color="#ffffff" fo:padding="0cm" fo:border="0.018cm solid #000001">
        <style:background-image/>
      </style:table-cell-properties>
    </style:style>
    <style:style style:name="Tabella12.2" style:family="table-row">
      <style:table-row-properties style:min-row-height="0.852cm" style:keep-together="true" fo:keep-together="auto"/>
    </style:style>
    <style:style style:name="Tabella12.3" style:family="table-row">
      <style:table-row-properties style:min-row-height="0.485cm" style:keep-together="true" fo:keep-together="auto"/>
    </style:style>
    <style:style style:name="Tabella12.4" style:family="table-row">
      <style:table-row-properties style:min-row-height="2.545cm" style:keep-together="true" fo:keep-together="auto"/>
    </style:style>
    <style:style style:name="Tabella12.6" style:family="table-row">
      <style:table-row-properties style:min-row-height="1.699cm" style:keep-together="true" fo:keep-together="auto"/>
    </style:style>
    <style:style style:name="Tabella12.7" style:family="table-row">
      <style:table-row-properties style:min-row-height="14.822cm" style:keep-together="true" fo:keep-together="auto"/>
    </style:style>
    <style:style style:name="Tabella12.8" style:family="table-row">
      <style:table-row-properties style:min-row-height="1.275cm" style:keep-together="true" fo:keep-together="auto"/>
    </style:style>
    <style:style style:name="Tabella13" style:family="table" style:master-page-name="Standard">
      <style:table-properties style:width="17.265cm" fo:margin-left="-0.191cm" fo:margin-top="0cm" fo:margin-bottom="0cm" style:page-number="auto" table:align="left" style:writing-mode="lr-tb"/>
    </style:style>
    <style:style style:name="Tabella13.A" style:family="table-column">
      <style:table-column-properties style:column-width="5.17cm"/>
    </style:style>
    <style:style style:name="Tabella13.B" style:family="table-column">
      <style:table-column-properties style:column-width="12.095cm"/>
    </style:style>
    <style:style style:name="Tabella13.1" style:family="table-row">
      <style:table-row-properties style:min-row-height="0.75cm" style:keep-together="true" fo:keep-together="auto"/>
    </style:style>
    <style:style style:name="Tabella1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3.B1" style:family="table-cell">
      <style:table-cell-properties fo:background-color="#ffffff" fo:padding-left="0.191cm" fo:padding-right="0.191cm" fo:padding-top="0cm" fo:padding-bottom="0cm" fo:border="0.018cm solid #000001">
        <style:background-image/>
      </style:table-cell-properties>
    </style:style>
    <style:style style:name="Tabella14" style:family="table" style:master-page-name="Standard">
      <style:table-properties style:width="16.201cm" fo:margin-left="-0.191cm" fo:margin-top="0cm" fo:margin-bottom="0cm" style:page-number="auto" table:align="left" style:writing-mode="lr-tb"/>
    </style:style>
    <style:style style:name="Tabella14.A" style:family="table-column">
      <style:table-column-properties style:column-width="4.699cm"/>
    </style:style>
    <style:style style:name="Tabella14.B" style:family="table-column">
      <style:table-column-properties style:column-width="11.502cm"/>
    </style:style>
    <style:style style:name="Tabella14.1" style:family="table-row">
      <style:table-row-properties style:min-row-height="0.75cm" style:keep-together="true" fo:keep-together="auto"/>
    </style:style>
    <style:style style:name="Tabella1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4.B1" style:family="table-cell">
      <style:table-cell-properties fo:background-color="#ffffff" fo:padding-left="0.191cm" fo:padding-right="0.191cm" fo:padding-top="0cm" fo:padding-bottom="0cm" fo:border="0.018cm solid #000001">
        <style:background-image/>
      </style:table-cell-properties>
    </style:style>
    <style:style style:name="Tabella15" style:family="table">
      <style:table-properties style:width="17.283cm" fo:margin-left="-0.208cm" table:align="left" style:writing-mode="lr-tb"/>
    </style:style>
    <style:style style:name="Tabella15.A" style:family="table-column">
      <style:table-column-properties style:column-width="5.172cm"/>
    </style:style>
    <style:style style:name="Tabella15.B" style:family="table-column">
      <style:table-column-properties style:column-width="12.111cm"/>
    </style:style>
    <style:style style:name="Tabella15.1" style:family="table-row">
      <style:table-row-properties style:min-row-height="0.75cm" style:keep-together="true" fo:keep-together="auto"/>
    </style:style>
    <style:style style:name="Tabel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318cm" fo:margin-left="0.002cm" fo:margin-top="0cm" fo:margin-bottom="0cm" table:align="left" fo:background-color="#ced7e7" style:writing-mode="lr-tb">
        <style:background-image/>
      </style:table-properties>
    </style:style>
    <style:style style:name="Tabella16.A" style:family="table-column">
      <style:table-column-properties style:column-width="5.17cm"/>
    </style:style>
    <style:style style:name="Tabella16.B" style:family="table-column">
      <style:table-column-properties style:column-width="12.148cm"/>
    </style:style>
    <style:style style:name="Tabella16.1" style:family="table-row">
      <style:table-row-properties style:min-row-height="1.131cm" style:keep-together="true" fo:keep-together="auto"/>
    </style:style>
    <style:style style:name="Tabella16.A1" style:family="table-cell">
      <style:table-cell-properties fo:background-color="#ffffff" fo:padding-left="0.191cm" fo:padding-right="0.191cm" fo:padding-top="0cm" fo:padding-bottom="0cm" fo:border="0.018cm solid #000001">
        <style:background-image/>
      </style:table-cell-properties>
    </style:style>
    <style:style style:name="Tabella16.2" style:family="table-row">
      <style:table-row-properties style:min-row-height="0.914cm" style:keep-together="true" fo:keep-together="auto"/>
    </style:style>
    <style:style style:name="Tabella16.3" style:family="table-row">
      <style:table-row-properties style:min-row-height="0.852cm" style:keep-together="true" fo:keep-together="auto"/>
    </style:style>
    <style:style style:name="Tabella16.4" style:family="table-row">
      <style:table-row-properties style:min-row-height="0.485cm" style:keep-together="true" fo:keep-together="auto"/>
    </style:style>
    <style:style style:name="Tabella16.5" style:family="table-row">
      <style:table-row-properties style:min-row-height="4.202cm" style:keep-together="true" fo:keep-together="auto"/>
    </style:style>
    <style:style style:name="Tabella16.6" style:family="table-row">
      <style:table-row-properties style:min-row-height="2.969cm" style:keep-together="true" fo:keep-together="auto"/>
    </style:style>
    <style:style style:name="Tabella16.7" style:family="table-row">
      <style:table-row-properties style:min-row-height="3.995cm" style:keep-together="true" fo:keep-together="auto"/>
    </style:style>
    <style:style style:name="Tabella16.9" style:family="table-row">
      <style:table-row-properties style:min-row-height="1.275cm" style:keep-together="true" fo:keep-together="auto"/>
    </style:style>
    <style:style style:name="Tabella17" style:family="table">
      <style:table-properties style:width="17.371cm" fo:margin-left="0.002cm" fo:margin-top="0cm" fo:margin-bottom="0cm" table:align="left" fo:background-color="#ced7e7" style:writing-mode="lr-tb">
        <style:background-image/>
      </style:table-properties>
    </style:style>
    <style:style style:name="Tabella17.A" style:family="table-column">
      <style:table-column-properties style:column-width="5.17cm"/>
    </style:style>
    <style:style style:name="Tabella17.B" style:family="table-column">
      <style:table-column-properties style:column-width="12.201cm"/>
    </style:style>
    <style:style style:name="Tabella17.1" style:family="table-row">
      <style:table-row-properties style:min-row-height="0.566cm" style:keep-together="true" fo:keep-together="auto"/>
    </style:style>
    <style:style style:name="Tabella17.A1" style:family="table-cell">
      <style:table-cell-properties fo:background-color="#ffffff" fo:padding-left="0.191cm" fo:padding-right="0.191cm" fo:padding-top="0cm" fo:padding-bottom="0cm" fo:border="0.018cm solid #000001">
        <style:background-image/>
      </style:table-cell-properties>
    </style:style>
    <style:style style:name="Tabella17.2" style:family="table-row">
      <style:table-row-properties style:min-row-height="1.699cm" style:keep-together="true" fo:keep-together="auto"/>
    </style:style>
    <style:style style:name="Tabella17.3" style:family="table-row">
      <style:table-row-properties style:min-row-height="1.275cm" style:keep-together="true" fo:keep-together="auto"/>
    </style:style>
    <style:style style:name="Tabella17.4" style:family="table-row">
      <style:table-row-properties style:min-row-height="11.418cm" style:keep-together="true" fo:keep-together="auto"/>
    </style:style>
    <style:style style:name="Tabella17.5" style:family="table-row">
      <style:table-row-properties style:min-row-height="0.848cm" style:keep-together="true" fo:keep-together="auto"/>
    </style:style>
    <style:style style:name="Tabella17.6" style:family="table-row">
      <style:table-row-properties style:min-row-height="2.184cm" style:keep-together="true" fo:keep-together="auto"/>
    </style:style>
    <style:style style:name="Tabella17.7" style:family="table-row">
      <style:table-row-properties style:min-row-height="0.852cm" style:keep-together="true" fo:keep-together="auto"/>
    </style:style>
    <style:style style:name="Tabella17.8" style:family="table-row">
      <style:table-row-properties style:min-row-height="2.237cm" style:keep-together="true" fo:keep-together="auto"/>
    </style:style>
    <style:style style:name="Tabella17.9" style:family="table-row">
      <style:table-row-properties style:min-row-height="0.485cm" style:keep-together="true" fo:keep-together="auto"/>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5.17cm"/>
    </style:style>
    <style:style style:name="Tabella18.B" style:family="table-column">
      <style:table-column-properties style:column-width="12.077cm"/>
    </style:style>
    <style:style style:name="Tabella18.1" style:family="table-row">
      <style:table-row-properties style:min-row-height="0.75cm"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master-page-name="Standard">
      <style:table-properties style:width="17.477cm" fo:margin-left="-0.199cm" style:page-number="auto" table:align="left" style:writing-mode="lr-tb"/>
    </style:style>
    <style:style style:name="Tabella19.A" style:family="table-column">
      <style:table-column-properties style:column-width="5.172cm"/>
    </style:style>
    <style:style style:name="Tabella19.B" style:family="table-column">
      <style:table-column-properties style:column-width="12.305cm"/>
    </style:style>
    <style:style style:name="Tabella19.1" style:family="table-row">
      <style:table-row-properties style:min-row-height="0.75cm" style:keep-together="true" fo:keep-together="auto"/>
    </style:style>
    <style:style style:name="Tabel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B1" style:family="table-cell">
      <style:table-cell-properties style:vertical-align="top" fo:padding-left="0.191cm" fo:padding-right="0.191cm" fo:padding-top="0cm" fo:padding-bottom="0cm" fo:border="0.018cm solid #000000" style:writing-mode="lr-tb"/>
    </style:style>
    <style:style style:name="Tabella19.4" style:family="table-row">
      <style:table-row-properties style:min-row-height="0.884cm" style:keep-together="true" fo:keep-together="auto"/>
    </style:style>
    <style:style style:name="Tabella19.8" style:family="table-row">
      <style:table-row-properties style:min-row-height="2.484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ab-stops>
          <style:tab-stop style:position="14.42cm"/>
        </style:tab-stops>
      </style:paragraph-properties>
    </style:style>
    <style:style style:name="P4" style:family="paragraph" style:parent-style-name="Standard">
      <style:paragraph-properties fo:text-align="justify" style:justify-single-word="false"/>
      <style:text-properties style:font-name="Verdana1" fo:font-style="italic" style:font-style-asian="italic" style:font-name-complex="Verdana1"/>
    </style:style>
    <style:style style:name="P5" style:family="paragraph" style:parent-style-name="Standard">
      <style:paragraph-properties fo:text-align="justify" style:justify-single-word="false" fo:orphans="0" fo:widows="0"/>
      <style:text-properties style:font-name="Verdana1" style:font-name-complex="Arial"/>
    </style:style>
    <style:style style:name="P6" style:family="paragraph" style:parent-style-name="Standard">
      <style:paragraph-properties fo:text-align="justify" style:justify-single-word="false" style:snap-to-layout-grid="false"/>
      <style:text-properties style:font-name="Verdana1" style:font-name-complex="Arial"/>
    </style:style>
    <style:style style:name="P7" style:family="paragraph" style:parent-style-name="Standard">
      <style:paragraph-properties fo:orphans="0" fo:widows="0"/>
      <style:text-properties style:font-name="Verdana1" style:font-name-complex="Arial"/>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paragraph-properties fo:text-align="justify" style:justify-single-word="false" fo:orphans="0" fo:widows="0"/>
      <style:text-properties style:font-name="Arial" fo:font-weight="bold" style:language-asian="en" style:country-asian="US" style:font-weight-asian="bold" style:font-name-complex="Arial" style:font-style-complex="italic"/>
    </style:style>
    <style:style style:name="P15" style:family="paragraph" style:parent-style-name="Standard">
      <style:paragraph-properties fo:text-align="justify" style:justify-single-word="false" fo:orphans="0" fo:widows="0"/>
      <style:text-properties style:font-name="Arial" style:language-asian="en" style:country-asian="US" style:font-name-complex="Arial" style:font-style-complex="italic"/>
    </style:style>
    <style:style style:name="P16" style:family="paragraph" style:parent-style-name="Standard">
      <style:paragraph-properties fo:text-align="center" style:justify-single-word="false" style:snap-to-layout-grid="false"/>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line-height="100%" fo:text-align="justify" style:justify-single-word="false" fo:orphans="0" fo:widows="0"/>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orphans="0" fo:widows="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00%" fo:text-align="justify" style:justify-single-word="false" fo:orphans="0" fo:widows="0"/>
    </style:style>
    <style:style style:name="P24" style:family="paragraph" style:parent-style-name="Standard">
      <style:text-properties style:font-name="Verdana"/>
    </style:style>
    <style:style style:name="P25" style:family="paragraph" style:parent-style-name="Standard">
      <style:paragraph-properties fo:text-align="justify" style:justify-single-word="false"/>
      <style:text-properties style:font-name="Verdana"/>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center" style:justify-single-word="false" fo:orphans="0" fo:widows="0"/>
      <style:text-properties style:font-name="Arial1" fo:font-size="11pt" fo:font-style="italic" fo:font-weight="bold" style:font-size-asian="11pt" style:font-style-asian="italic" style:font-weight-asian="bold" style:font-name-complex="Arial2" style:font-size-complex="11pt" style:font-style-complex="italic"/>
    </style:style>
    <style:style style:name="P28" style:family="paragraph" style:parent-style-name="Standard">
      <style:paragraph-properties fo:orphans="0" fo:widows="0"/>
      <style:text-properties fo:color="#000000"/>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top="0cm" fo:margin-bottom="0cm" fo:line-height="100%" fo:text-align="justify" style:justify-single-word="false" style:snap-to-layout-grid="false"/>
    </style:style>
    <style:style style:name="P31" style:family="paragraph" style:parent-style-name="Standard">
      <style:paragraph-properties fo:margin-top="0cm" fo:margin-bottom="0cm" fo:line-height="100%" fo:text-align="justify" style:justify-single-word="false" fo:orphans="0" fo:widows="0" style:snap-to-layout-grid="false"/>
    </style:style>
    <style:style style:name="P32" style:family="paragraph" style:parent-style-name="Standard">
      <style:paragraph-properties fo:margin-top="0cm" fo:margin-bottom="0cm" fo:line-height="100%" fo:text-align="center" style:justify-single-word="false"/>
    </style:style>
    <style:style style:name="P33" style:family="paragraph" style:parent-style-name="Standard">
      <style:paragraph-properties fo:margin-top="0cm" fo:margin-bottom="0cm" fo:line-height="100%" fo:text-align="justify" style:justify-single-word="false"/>
      <style:text-properties style:font-name="Verdana1" style:font-name-complex="Verdana1"/>
    </style:style>
    <style:style style:name="P34" style:family="paragraph" style:parent-style-name="Standard">
      <style:paragraph-properties fo:margin-top="0cm" fo:margin-bottom="0cm" fo:line-height="100%" fo:text-align="justify" style:justify-single-word="false" style:snap-to-layout-grid="false"/>
      <style:text-properties style:font-name="Verdana1" style:font-name-complex="Verdana1"/>
    </style:style>
    <style:style style:name="P35" style:family="paragraph" style:parent-style-name="Standard">
      <style:paragraph-properties fo:margin-top="0cm" fo:margin-bottom="0cm" fo:line-height="100%" fo:text-align="center" style:justify-single-word="false"/>
      <style:text-properties style:font-name="Verdana1" style:font-name-complex="Verdana1"/>
    </style:style>
    <style:style style:name="P36" style:family="paragraph" style:parent-style-name="Standard">
      <style:paragraph-properties fo:margin-top="0cm" fo:margin-bottom="0cm" fo:text-align="justify" style:justify-single-word="false" fo:orphans="0" fo:widows="0"/>
      <style:text-properties style:font-name="Verdana1" style:font-name-complex="Verdana1"/>
    </style:style>
    <style:style style:name="P37" style:family="paragraph" style:parent-style-name="Standard">
      <style:paragraph-properties fo:margin-top="0cm" fo:margin-bottom="0cm" fo:text-align="justify" style:justify-single-word="false" fo:orphans="0" fo:widows="0"/>
      <style:text-properties style:font-name="Verdana1" style:font-name-complex="Arial"/>
    </style:style>
    <style:style style:name="P38" style:family="paragraph" style:parent-style-name="Standard">
      <style:paragraph-properties fo:margin-top="0cm" fo:margin-bottom="0cm" fo:text-align="justify" style:justify-single-word="false" style:snap-to-layout-grid="false"/>
      <style:text-properties style:font-name="Verdana1" style:font-name-complex="Arial"/>
    </style:style>
    <style:style style:name="P39" style:family="paragraph" style:parent-style-name="Standard">
      <style:paragraph-properties fo:margin-top="0cm" fo:margin-bottom="0cm" fo:line-height="100%" fo:text-align="justify" style:justify-single-word="false"/>
      <style:text-properties style:font-name="Verdana1" style:font-name-complex="Arial"/>
    </style:style>
    <style:style style:name="P40" style:family="paragraph" style:parent-style-name="Standard">
      <style:paragraph-properties fo:margin-top="0cm" fo:margin-bottom="0cm" fo:line-height="100%" fo:text-align="justify" style:justify-single-word="false" style:snap-to-layout-grid="false"/>
      <style:text-properties style:font-name="Verdana1" style:font-name-complex="Arial"/>
    </style:style>
    <style:style style:name="P41" style:family="paragraph" style:parent-style-name="Standard">
      <style:paragraph-properties fo:margin-top="0cm" fo:margin-bottom="0cm" fo:line-height="150%" fo:text-align="justify" style:justify-single-word="false" style:snap-to-layout-grid="false"/>
      <style:text-properties style:font-name="Verdana1" style:font-name-complex="Arial"/>
    </style:style>
    <style:style style:name="P42" style:family="paragraph" style:parent-style-name="Standard">
      <style:paragraph-properties fo:margin-top="0cm" fo:margin-bottom="0cm" fo:line-height="100%" fo:text-align="justify" style:justify-single-word="false" style:snap-to-layout-grid="false"/>
      <style:text-properties style:font-name="Verdana1" fo:font-size="12pt" style:font-size-asian="12pt" style:font-name-complex="Verdana1" style:font-size-complex="12pt"/>
    </style:style>
    <style:style style:name="P43" style:family="paragraph" style:parent-style-name="Standard">
      <style:paragraph-properties fo:margin-top="0cm" fo:margin-bottom="0cm" fo:line-height="100%" fo:text-align="center" style:justify-single-word="false"/>
      <style:text-properties style:font-name="Verdana1" fo:font-size="14pt" fo:font-weight="bold" style:font-size-asian="14pt" style:font-weight-asian="bold" style:font-name-complex="Verdana1" style:font-size-complex="14pt" style:font-weight-complex="bold"/>
    </style:style>
    <style:style style:name="P44" style:family="paragraph" style:parent-style-name="Standard">
      <style:paragraph-properties fo:margin-top="0cm" fo:margin-bottom="0cm" fo:line-height="100%" fo:text-align="center" style:justify-single-word="false"/>
      <style:text-properties style:font-name="Verdana1" fo:font-size="14pt" fo:font-weight="bold" style:font-size-asian="14pt" style:font-weight-asian="bold" style:font-name-complex="Cambria1" style:font-size-complex="14pt"/>
    </style:style>
    <style:style style:name="P45" style:family="paragraph" style:parent-style-name="Standard">
      <style:paragraph-properties fo:margin-top="0cm" fo:margin-bottom="0cm" fo:line-height="100%" fo:text-align="justify" style:justify-single-word="false"/>
      <style:text-properties style:font-name="Verdana1" fo:font-style="italic" style:font-style-asian="italic" style:font-name-complex="Arial"/>
    </style:style>
    <style:style style:name="P46" style:family="paragraph" style:parent-style-name="Standard">
      <style:paragraph-properties fo:margin-top="0cm" fo:margin-bottom="0cm" fo:line-height="100%" fo:text-align="justify" style:justify-single-word="false"/>
      <style:text-properties style:font-name="Verdana1" fo:font-style="italic" style:font-style-asian="italic" style:font-name-complex="Verdana1"/>
    </style:style>
    <style:style style:name="P47" style:family="paragraph" style:parent-style-name="Standard">
      <style:paragraph-properties fo:margin-top="0cm" fo:margin-bottom="0cm" fo:line-height="100%" fo:text-align="center" style:justify-single-word="false" style:snap-to-layout-grid="false"/>
      <style:text-properties style:font-name="Verdana1" fo:font-weight="bold" style:font-weight-asian="bold" style:font-name-complex="Cambria1"/>
    </style:style>
    <style:style style:name="P48" style:family="paragraph" style:parent-style-name="Standard">
      <style:paragraph-properties fo:margin-top="0cm" fo:margin-bottom="0cm" fo:line-height="100%" fo:text-align="center" style:justify-single-word="false"/>
      <style:text-properties style:font-name="Verdana1" fo:font-size="13pt" fo:font-weight="bold" style:font-size-asian="13pt" style:font-weight-asian="bold" style:font-name-complex="Verdana1" style:font-size-complex="13pt" style:font-weight-complex="bold"/>
    </style:style>
    <style:style style:name="P49" style:family="paragraph" style:parent-style-name="Standard">
      <style:paragraph-properties fo:margin-top="0cm" fo:margin-bottom="0cm" fo:line-height="100%" fo:text-align="justify" style:justify-single-word="false"/>
      <style:text-properties style:font-name="Verdana1" style:font-name-complex="Cambria1"/>
    </style:style>
    <style:style style:name="P50" style:family="paragraph" style:parent-style-name="Standard">
      <style:paragraph-properties fo:margin-top="0cm" fo:margin-bottom="0cm" fo:text-align="justify" style:justify-single-word="false"/>
    </style:style>
    <style:style style:name="P51" style:family="paragraph" style:parent-style-name="Standard">
      <style:paragraph-properties fo:margin-top="0cm" fo:margin-bottom="0cm" fo:text-align="justify" style:justify-single-word="false" style:snap-to-layout-grid="false"/>
    </style:style>
    <style:style style:name="P52" style:family="paragraph" style:parent-style-name="Standard">
      <style:paragraph-properties fo:margin-top="0cm" fo:margin-bottom="0cm" fo:text-align="justify" style:justify-single-word="false" fo:orphans="0" fo:widows="0"/>
    </style:style>
    <style:style style:name="P53" style:family="paragraph" style:parent-style-name="Standard">
      <style:paragraph-properties fo:margin-top="0cm" fo:margin-bottom="0cm" fo:text-align="justify" style:justify-single-word="false" fo:orphans="0" fo:widows="0"/>
      <style:text-properties style:font-name="Arial" style:font-name-complex="Arial"/>
    </style:style>
    <style:style style:name="P54" style:family="paragraph" style:parent-style-name="Standard">
      <style:paragraph-properties fo:margin-top="0cm" fo:margin-bottom="0cm" fo:text-align="justify" style:justify-single-word="false" style:snap-to-layout-grid="false"/>
      <style:text-properties style:font-name="Arial" style:font-name-complex="Arial"/>
    </style:style>
    <style:style style:name="P55" style:family="paragraph" style:parent-style-name="Standard">
      <style:paragraph-properties fo:margin-top="0cm" fo:margin-bottom="0cm" fo:line-height="100%"/>
      <style:text-properties style:font-name="Arial" style:font-name-complex="Arial"/>
    </style:style>
    <style:style style:name="P56" style:family="paragraph" style:parent-style-name="Standard">
      <style:paragraph-properties fo:margin-top="0cm" fo:margin-bottom="0cm" fo:line-height="100%" fo:text-align="justify" style:justify-single-word="false"/>
      <style:text-properties style:font-name="Arial" style:font-name-complex="Arial"/>
    </style:style>
    <style:style style:name="P57" style:family="paragraph" style:parent-style-name="Standard">
      <style:paragraph-properties fo:margin-top="0cm" fo:margin-bottom="0cm" fo:line-height="100%" fo:text-align="justify" style:justify-single-word="false" style:snap-to-layout-grid="false"/>
      <style:text-properties style:font-name="Arial" style:font-name-complex="Arial"/>
    </style:style>
    <style:style style:name="P58" style:family="paragraph" style:parent-style-name="Standard">
      <style:paragraph-properties fo:margin-top="0cm" fo:margin-bottom="0cm" fo:line-height="150%" fo:text-align="justify" style:justify-single-word="false" style:snap-to-layout-grid="false"/>
      <style:text-properties style:font-name="Arial" style:font-name-complex="Arial"/>
    </style:style>
    <style:style style:name="P59" style:family="paragraph" style:parent-style-name="Standard">
      <style:paragraph-properties fo:margin-top="0cm" fo:margin-bottom="0cm" fo:line-height="100%" fo:text-align="justify" style:justify-single-word="false" fo:orphans="0" fo:widows="0" style:snap-to-layout-grid="false"/>
      <style:text-properties style:font-name="Arial" style:language-asian="en" style:country-asian="US" style:font-name-complex="Arial" style:font-style-complex="italic"/>
    </style:style>
    <style:style style:name="P60" style:family="paragraph" style:parent-style-name="Standard">
      <style:paragraph-properties fo:margin-top="0cm" fo:margin-bottom="0cm" fo:line-height="100%" fo:text-align="justify" style:justify-single-word="false"/>
      <style:text-properties fo:font-style="italic" style:font-style-asian="italic"/>
    </style:style>
    <style:style style:name="P61" style:family="paragraph" style:parent-style-name="Standard">
      <style:paragraph-properties fo:margin-top="0cm" fo:margin-bottom="0cm" fo:line-height="100%" fo:text-align="justify" style:justify-single-word="false" style:snap-to-layout-grid="false"/>
      <style:text-properties fo:font-style="italic" style:font-style-asian="italic"/>
    </style:style>
    <style:style style:name="P62" style:family="paragraph" style:parent-style-name="Standard">
      <style:paragraph-properties fo:margin-top="0cm" fo:margin-bottom="0cm" fo:line-height="100%" fo:text-align="justify" style:justify-single-word="false"/>
      <style:text-properties style:text-position="9% 100%" style:font-name="Arial" fo:letter-spacing="-0.007cm" style:font-name-complex="Arial"/>
    </style:style>
    <style:style style:name="P63" style:family="paragraph" style:parent-style-name="Standard">
      <style:paragraph-properties fo:margin-top="0cm" fo:margin-bottom="0cm" fo:line-height="150%" fo:orphans="0" fo:widows="0"/>
    </style:style>
    <style:style style:name="P64" style:family="paragraph" style:parent-style-name="Standard">
      <style:paragraph-properties fo:margin-top="0cm" fo:margin-bottom="0cm" fo:line-height="100%" fo:text-align="justify" style:justify-single-word="false"/>
      <style:text-properties fo:color="#000000" style:font-name="Verdana1" style:font-name-complex="Arial"/>
    </style:style>
    <style:style style:name="P65" style:family="paragraph" style:parent-style-name="Standard">
      <style:paragraph-properties fo:margin-top="0cm" fo:margin-bottom="0cm" fo:line-height="100%" fo:text-align="justify" style:justify-single-word="false"/>
      <style:text-properties fo:color="#000000" style:font-name="Verdana1" fo:font-weight="bold" style:font-weight-asian="bold" style:font-name-complex="Arial"/>
    </style:style>
    <style:style style:name="P66" style:family="paragraph" style:parent-style-name="Standard">
      <style:paragraph-properties fo:margin-top="0cm" fo:margin-bottom="0cm" fo:line-height="100%" fo:text-align="justify" style:justify-single-word="false"/>
      <style:text-properties style:font-name="Verdana" style:font-name-asian="Cambria" style:language-asian="it" style:country-asian="IT" style:font-name-complex="Helvetica1"/>
    </style:style>
    <style:style style:name="P67" style:family="paragraph" style:parent-style-name="Standard">
      <style:paragraph-properties fo:margin-top="0cm" fo:margin-bottom="0cm" fo:line-height="100%" fo:text-align="justify" style:justify-single-word="false"/>
      <style:text-properties style:font-name="Verdana"/>
    </style:style>
    <style:style style:name="P68" style:family="paragraph" style:parent-style-name="Standard">
      <style:paragraph-properties fo:margin-top="0cm" fo:margin-bottom="0cm" fo:line-height="100%" fo:text-align="center" style:justify-single-word="false"/>
      <style:text-properties style:font-name="Verdana" fo:font-size="12.5pt" fo:font-weight="bold" style:font-name-asian="Cambria" style:font-size-asian="12.5pt" style:language-asian="it" style:country-asian="IT" style:font-weight-asian="bold" style:font-name-complex="Helvetica-Bold" style:font-size-complex="11.5pt" style:font-weight-complex="bold"/>
    </style:style>
    <style:style style:name="P69" style:family="paragraph" style:parent-style-name="Standard">
      <style:paragraph-properties fo:margin-top="0cm" fo:margin-bottom="0cm" fo:line-height="100%" fo:text-align="justify" style:justify-single-word="false"/>
      <style:text-properties style:font-name="Verdana" fo:font-style="italic" style:font-style-asian="italic"/>
    </style:style>
    <style:style style:name="P70" style:family="paragraph" style:parent-style-name="Standard">
      <style:paragraph-properties fo:margin-top="0cm" fo:margin-bottom="0cm" fo:line-height="100%" fo:text-align="justify" style:justify-single-word="false"/>
      <style:text-properties style:font-name="Verdana" fo:font-style="italic" fo:font-weight="bold" style:font-name-asian="Cambria" style:language-asian="it" style:country-asian="IT" style:font-style-asian="italic" style:font-weight-asian="bold" style:font-name-complex="Helvetica-BoldOblique" style:font-style-complex="italic" style:font-weight-complex="bold"/>
    </style:style>
    <style:style style:name="P71" style:family="paragraph" style:parent-style-name="Standard">
      <style:paragraph-properties fo:margin-top="0cm" fo:margin-bottom="0cm" fo:line-height="100%" fo:text-align="justify" style:justify-single-word="false"/>
      <style:text-properties style:font-name="Verdana" fo:font-style="italic" fo:font-weight="bold" style:font-style-asian="italic" style:font-weight-asian="bold"/>
    </style:style>
    <style:style style:name="P72" style:family="paragraph" style:parent-style-name="Standard">
      <style:paragraph-properties fo:margin-top="0cm" fo:margin-bottom="0cm" fo:line-height="100%" fo:text-align="justify" style:justify-single-word="false"/>
      <style:text-properties style:font-name="Verdana" fo:font-weight="bold" style:font-name-asian="Cambria" style:language-asian="it" style:country-asian="IT" style:font-weight-asian="bold" style:font-name-complex="Helvetica-Bold" style:font-weight-complex="bold"/>
    </style:style>
    <style:style style:name="P73" style:family="paragraph" style:parent-style-name="Standard">
      <style:paragraph-properties fo:margin-top="0cm" fo:margin-bottom="0cm" fo:line-height="100%" fo:text-align="justify" style:justify-single-word="false"/>
      <style:text-properties style:font-name="Calibri1" style:font-name-asian="Calibri2" style:font-name-complex="Times New Roman1"/>
    </style:style>
    <style:style style:name="P74" style:family="paragraph" style:parent-style-name="Standard">
      <style:paragraph-properties fo:margin-top="0cm" fo:margin-bottom="0cm" fo:line-height="100%" fo:text-align="center" style:justify-single-word="false"/>
      <style:text-properties style:font-name="Calibri1" fo:font-weight="bold" style:font-name-asian="Calibri2" style:font-weight-asian="bold" style:font-name-complex="Times New Roman1"/>
    </style:style>
    <style:style style:name="P75" style:family="paragraph" style:parent-style-name="Standard">
      <style:paragraph-properties fo:margin-top="0cm" fo:margin-bottom="0cm" fo:line-height="150%" fo:text-align="justify" style:justify-single-word="false" fo:orphans="0" fo:widows="0"/>
      <style:text-properties style:font-name="Arial1" fo:font-weight="bold" style:font-weight-asian="bold" style:font-name-complex="Arial2"/>
    </style:style>
    <style:style style:name="P76"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77" style:family="paragraph" style:parent-style-name="Standard">
      <style:paragraph-properties fo:margin-top="0cm" fo:margin-bottom="0cm" fo:orphans="0" fo:widows="0"/>
    </style:style>
    <style:style style:name="P78" style:family="paragraph" style:parent-style-name="Text_20_body">
      <style:paragraph-properties fo:margin-top="0cm" fo:margin-bottom="0cm" fo:line-height="100%" fo:text-align="justify" style:justify-single-word="false"/>
    </style:style>
    <style:style style:name="P79" style:family="paragraph" style:parent-style-name="Text_20_body">
      <style:paragraph-properties fo:margin-top="0cm" fo:margin-bottom="0cm" fo:line-height="100%" fo:text-align="justify" style:justify-single-word="false"/>
      <style:text-properties style:text-position="9% 100%" style:font-name="Arial" fo:letter-spacing="-0.007cm" style:font-name-complex="Arial"/>
    </style:style>
    <style:style style:name="P80" style:family="paragraph" style:parent-style-name="Text_20_body">
      <style:paragraph-properties fo:margin-top="0cm" fo:margin-bottom="0cm" fo:line-height="150%" fo:text-align="justify" style:justify-single-word="false"/>
      <style:text-properties style:text-position="9% 100%" style:font-name="Verdana1" fo:letter-spacing="-0.007cm" style:font-name-complex="Arial"/>
    </style:style>
    <style:style style:name="P81" style:family="paragraph" style:parent-style-name="Text_20_body">
      <style:paragraph-properties fo:margin-top="0cm" fo:margin-bottom="0cm" fo:line-height="100%" fo:text-align="justify" style:justify-single-word="false" style:snap-to-layout-grid="false"/>
      <style:text-properties style:font-name="Arial" style:font-name-complex="Arial"/>
    </style:style>
    <style:style style:name="P82" style:family="paragraph" style:parent-style-name="Text_20_body">
      <style:paragraph-properties fo:margin-top="0cm" fo:margin-bottom="0cm" fo:line-height="100%" fo:text-align="justify" style:justify-single-word="false"/>
      <style:text-properties style:text-position="58% 100%" fo:font-size="12pt" fo:letter-spacing="-0.007cm" style:font-size-asian="12pt" style:font-size-complex="12pt"/>
    </style:style>
    <style:style style:name="P83" style:family="paragraph" style:parent-style-name="List_20_Paragraph">
      <style:paragraph-properties fo:margin-top="0cm" fo:margin-bottom="0cm" fo:line-height="100%" fo:text-align="justify" style:justify-single-word="false"/>
    </style:style>
    <style:style style:name="P84" style:family="paragraph" style:parent-style-name="List_20_Paragraph">
      <style:paragraph-properties fo:margin-top="0cm" fo:margin-bottom="0cm" fo:line-height="100%" fo:text-align="justify" style:justify-single-word="false"/>
      <style:text-properties style:font-name="Verdana"/>
    </style:style>
    <style:style style:name="P85" style:family="paragraph" style:parent-style-name="Paragrafo_20_elenco">
      <style:paragraph-properties fo:margin-top="0cm" fo:margin-bottom="0cm" fo:line-height="100%" fo:text-align="justify" style:justify-single-word="false"/>
      <style:text-properties style:font-name="Verdana1" style:font-name-complex="Verdana1"/>
    </style:style>
    <style:style style:name="P86" style:family="paragraph" style:parent-style-name="Normal_20__28_Web_29_">
      <style:paragraph-properties fo:margin-top="0cm" fo:margin-bottom="0cm" fo:text-align="justify" style:justify-single-word="false" fo:background-color="#ffffff">
        <style:background-image/>
      </style:paragraph-properties>
    </style:style>
    <style:style style:name="P87" style:family="paragraph" style:parent-style-name="Corpo">
      <style:paragraph-properties fo:text-align="justify" style:justify-single-word="false" style:snap-to-layout-grid="false"/>
      <style:text-properties style:font-name="Arial" fo:font-size="11pt" style:font-size-asian="11pt" style:font-name-complex="Arial"/>
    </style:style>
    <style:style style:name="P88" style:family="paragraph" style:parent-style-name="Corpo">
      <style:paragraph-properties fo:line-height="150%" fo:text-align="justify" style:justify-single-word="false" style:snap-to-layout-grid="false"/>
      <style:text-properties style:font-name="Verdana1" fo:font-size="11pt" style:font-size-asian="11pt" style:font-name-complex="Verdana1"/>
    </style:style>
    <style:style style:name="P89" style:family="paragraph" style:parent-style-name="Text_20_body">
      <style:text-properties fo:font-weight="bold" style:font-weight-asian="bold"/>
    </style:style>
    <style:style style:name="P90" style:family="paragraph" style:parent-style-name="Text_20_body">
      <style:paragraph-properties fo:line-height="100%" fo:orphans="0" fo:widows="0"/>
    </style:style>
    <style:style style:name="P91"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92" style:family="paragraph" style:parent-style-name="Text_20_body">
      <style:paragraph-properties fo:margin-left="1.27cm" fo:margin-right="0cm" fo:margin-top="0cm" fo:margin-bottom="0cm" fo:line-height="100%" fo:text-align="justify" style:justify-single-word="false" fo:text-indent="0cm" style:auto-text-indent="false" style:snap-to-layout-grid="false"/>
      <style:text-properties style:font-name="Arial" style:font-name-complex="Arial"/>
    </style:style>
    <style:style style:name="P93" style:family="paragraph" style:parent-style-name="Standard">
      <style:paragraph-properties fo:margin-left="1.27cm" fo:margin-right="0cm" fo:margin-top="0cm" fo:margin-bottom="0cm" fo:line-height="100%" fo:text-align="justify" style:justify-single-word="false" fo:orphans="0" fo:widows="0" fo:text-indent="0cm" style:auto-text-indent="false"/>
    </style:style>
    <style:style style:name="P94"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Verdana1" style:font-name-complex="Verdana1"/>
    </style:style>
    <style:style style:name="P95" style:family="paragraph" style:parent-style-name="Standard">
      <style:paragraph-properties fo:margin-left="0.088cm" fo:margin-right="0cm" fo:margin-top="0cm" fo:margin-bottom="0cm" fo:text-align="justify" style:justify-single-word="false" fo:orphans="0" fo:widows="0" fo:text-indent="0cm" style:auto-text-indent="false"/>
      <style:text-properties style:font-name="Verdana1" style:font-name-complex="Verdana1"/>
    </style:style>
    <style:style style:name="P96" style:family="paragraph" style:parent-style-name="Standard">
      <style:paragraph-properties fo:margin-left="0.088cm" fo:margin-right="0cm" fo:margin-top="0cm" fo:margin-bottom="0cm" fo:line-height="150%" fo:text-align="justify" style:justify-single-word="false" fo:orphans="0" fo:widows="0" fo:text-indent="0cm" style:auto-text-indent="false" style:snap-to-layout-grid="false"/>
      <style:text-properties style:font-name="Verdana1" style:language-asian="en" style:country-asian="US" style:font-name-complex="Arial" style:font-style-complex="italic"/>
    </style:style>
    <style:style style:name="P97" style:family="paragraph" style:parent-style-name="List_20_Paragraph">
      <style:paragraph-properties fo:margin-left="0cm" fo:margin-right="0cm" fo:margin-top="0cm" fo:margin-bottom="0cm" fo:orphans="0" fo:widows="0" fo:text-indent="0cm" style:auto-text-indent="false"/>
      <style:text-properties style:font-name="Verdana1" fo:language="it" fo:country="IT" style:font-name-complex="Verdana1"/>
    </style:style>
    <style:style style:name="P98" style:family="paragraph" style:parent-style-name="Paragrafo_20_elenco">
      <style:paragraph-properties fo:margin-left="0cm" fo:margin-right="0cm" fo:margin-top="0cm" fo:margin-bottom="0cm" fo:text-indent="0cm" style:auto-text-indent="false"/>
      <style:text-properties style:font-name="Verdana1" style:font-name-complex="Verdana1"/>
    </style:style>
    <style:style style:name="P99" style:family="paragraph" style:parent-style-name="Normale_20__28_Web_29_">
      <style:paragraph-properties fo:margin-top="0.494cm" fo:margin-bottom="0cm"/>
    </style:style>
    <style:style style:name="P100" style:family="paragraph" style:parent-style-name="Normale_20__28_Web_29_">
      <style:paragraph-properties fo:margin-top="0.494cm" fo:margin-bottom="0cm" fo:line-height="115%" fo:text-align="justify" style:justify-single-word="false"/>
      <style:text-properties style:font-name="Verdana1" fo:font-size="11pt" style:font-size-asian="11pt" style:font-name-complex="Verdana1" style:font-size-complex="11pt"/>
    </style:style>
    <style:style style:name="P101" style:family="paragraph" style:parent-style-name="Normale_20__28_Web_29_">
      <style:paragraph-properties fo:margin-top="0.494cm" fo:margin-bottom="0cm" fo:line-height="115%"/>
      <style:text-properties style:font-name="Verdana1" style:font-name-complex="Verdana1"/>
    </style:style>
    <style:style style:name="P102" style:family="paragraph" style:parent-style-name="Standard">
      <style:paragraph-properties fo:margin-top="0.176cm" fo:margin-bottom="0cm" fo:line-height="100%" fo:text-align="center" style:justify-single-word="false"/>
    </style:style>
    <style:style style:name="P103" style:family="paragraph" style:parent-style-name="Standard">
      <style:paragraph-properties fo:margin-top="0.176cm" fo:margin-bottom="0cm" fo:line-height="100%" fo:text-align="justify" style:justify-single-word="false"/>
    </style:style>
    <style:style style:name="P104" style:family="paragraph" style:parent-style-name="Standard">
      <style:paragraph-properties fo:margin-top="0.176cm" fo:margin-bottom="0cm" fo:line-height="100%" fo:text-align="justify" style:justify-single-word="false"/>
      <style:text-properties style:font-name="Verdana" style:font-name-asian="Times New Roman1" style:font-name-complex="Arial2"/>
    </style:style>
    <style:style style:name="P105" style:family="paragraph" style:parent-style-name="Standard">
      <style:paragraph-properties fo:margin-top="0.176cm" fo:margin-bottom="0cm" fo:line-height="100%" fo:text-align="justify" style:justify-single-word="false"/>
      <style:text-properties style:font-name="Verdana" fo:font-weight="bold" style:font-name-asian="Times New Roman1" style:font-weight-asian="bold" style:font-name-complex="Arial2"/>
    </style:style>
    <style:style style:name="P106" style:family="paragraph" style:parent-style-name="Standard">
      <style:paragraph-properties fo:margin-top="0.176cm" fo:margin-bottom="0cm" fo:line-height="100%" fo:text-align="justify" style:justify-single-word="false"/>
      <style:text-properties style:font-name="Verdana" fo:font-size="12pt" style:font-name-asian="Times New Roman1" style:font-size-asian="12pt" style:font-name-complex="Times New Roman1" style:font-size-complex="12pt"/>
    </style:style>
    <style:style style:name="P107" style:family="paragraph" style:parent-style-name="Standard">
      <style:paragraph-properties fo:margin-top="0.176cm" fo:margin-bottom="0cm" fo:line-height="100%" fo:text-align="justify" style:justify-single-word="false"/>
      <style:text-properties fo:color="#000000" style:font-name="Verdana" fo:font-weight="bold" style:font-name-asian="Times New Roman1" style:font-weight-asian="bold" style:font-name-complex="Arial2" style:font-weight-complex="bold"/>
    </style:style>
    <style:style style:name="P108" style:family="paragraph" style:parent-style-name="Standard">
      <style:paragraph-properties fo:margin-top="0.176cm" fo:margin-bottom="0cm" style:line-height-at-least="0.37cm" fo:text-align="justify" style:justify-single-word="false"/>
      <style:text-properties fo:color="#000000" style:font-name="Verdana" style:font-name-asian="Times New Roman1" style:font-name-complex="Arial2"/>
    </style:style>
    <style:style style:name="P109" style:family="paragraph" style:parent-style-name="Standard">
      <style:paragraph-properties fo:margin-top="0.176cm" fo:margin-bottom="0.21cm" fo:line-height="100%" fo:text-align="justify" style:justify-single-word="false"/>
      <style:text-properties style:font-name="Verdana" fo:font-size="10pt" style:font-name-asian="Times New Roman1" style:font-size-asian="10pt" style:font-name-complex="Times New Roman1" style:font-size-complex="12pt"/>
    </style:style>
    <style:style style:name="P110" style:family="paragraph" style:parent-style-name="Standard">
      <style:paragraph-properties fo:margin-top="0.176cm" fo:margin-bottom="0.21cm" style:line-height-at-least="0.344cm"/>
      <style:text-properties style:font-name="Verdana" fo:font-style="italic" style:font-name-asian="Times New Roman1" style:font-style-asian="italic" style:font-name-complex="Arial2"/>
    </style:style>
    <style:style style:name="P111" style:family="paragraph" style:parent-style-name="Standard">
      <style:paragraph-properties fo:margin-top="0.176cm" fo:margin-bottom="0.21cm" style:line-height-at-least="0.344cm" fo:text-align="center" style:justify-single-word="false"/>
      <style:text-properties style:font-name="Verdana"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P112" style:family="paragraph" style:parent-style-name="Standard">
      <style:paragraph-properties fo:margin-top="0.176cm" fo:margin-bottom="0.21cm" style:line-height-at-least="0.37cm" fo:text-align="justify" style:justify-single-word="false"/>
      <style:text-properties style:font-name="Verdana" style:font-name-asian="Times New Roman1" style:font-name-complex="Arial2"/>
    </style:style>
    <style:style style:name="P113" style:family="paragraph" style:parent-style-name="Standard">
      <style:paragraph-properties fo:margin-left="0cm" fo:margin-right="0cm" fo:margin-top="0cm" fo:margin-bottom="0cm" fo:line-height="100%" fo:text-align="justify" style:justify-single-word="false" fo:text-indent="0.079cm" style:auto-text-indent="false"/>
      <style:text-properties style:font-name="Calibri1" style:font-name-asian="Calibri2" style:font-name-complex="Times New Roman1"/>
    </style:style>
    <style:style style:name="P114" style:family="paragraph" style:parent-style-name="Standard">
      <style:paragraph-properties fo:margin-left="6.244cm" fo:margin-right="0cm" fo:text-indent="1.249cm" style:auto-text-indent="false"/>
    </style:style>
    <style:style style:name="P115" style:family="paragraph" style:parent-style-name="Paragrafo_20_elenco">
      <style:paragraph-properties fo:margin-left="0.635cm" fo:margin-right="0cm" fo:margin-top="0cm" fo:margin-bottom="0cm" fo:line-height="100%" fo:text-align="justify" style:justify-single-word="false" fo:text-indent="0cm" style:auto-text-indent="false"/>
      <style:text-properties style:font-name="Verdana1" style:font-name-complex="Verdana1"/>
    </style:style>
    <style:style style:name="P116" style:family="paragraph" style:parent-style-name="Standard">
      <style:paragraph-properties fo:margin-left="0.212cm" fo:margin-right="0cm" fo:margin-top="0cm" fo:margin-bottom="0.494cm" style:line-height-at-least="0.635cm" fo:text-align="justify" style:justify-single-word="false" fo:text-indent="0cm" style:auto-text-indent="false"/>
    </style:style>
    <style:style style:name="P117" style:family="paragraph" style:parent-style-name="Intest._20_piè_20_pagina">
      <style:text-properties fo:font-size="14pt" style:font-size-asian="14pt" style:font-size-complex="14pt"/>
    </style:style>
    <style:style style:name="P118" style:family="paragraph" style:parent-style-name="Default">
      <style:text-properties fo:color="#323232" style:font-name="Calibri1" fo:font-size="12pt" style:font-name-asian="Calibri2" style:font-size-asian="12pt" style:font-name-complex="Calibri2" style:font-size-complex="12pt"/>
    </style:style>
    <style:style style:name="P119" style:family="paragraph" style:parent-style-name="Standard">
      <style:paragraph-properties fo:margin-left="1cm" fo:margin-right="0cm" fo:text-align="justify" style:justify-single-word="false" fo:orphans="0" fo:widows="0" fo:text-indent="-1cm" style:auto-text-indent="false"/>
      <style:text-properties style:font-name="Verdana1" style:font-name-complex="Arial"/>
    </style:style>
    <style:style style:name="P120" style:family="paragraph" style:parent-style-name="Standard">
      <style:paragraph-properties fo:break-before="page"/>
      <style:text-properties style:font-name="Verdana1" style:font-name-complex="Verdana1"/>
    </style:style>
    <style:style style:name="P121" style:family="paragraph" style:parent-style-name="Text_20_body">
      <style:paragraph-properties fo:margin-top="0cm" fo:margin-bottom="0cm" fo:line-height="100%" fo:text-align="justify" style:justify-single-word="false" style:snap-to-layout-grid="false"/>
      <style:text-properties style:font-name="Arial" style:font-name-complex="Arial"/>
    </style:style>
    <style:style style:name="P122" style:family="paragraph" style:parent-style-name="Text_20_body" style:master-page-name="Standard">
      <style:paragraph-properties style:page-number="auto"/>
    </style:style>
    <style:style style:name="P123" style:family="paragraph" style:parent-style-name="Standard" style:master-page-name="Standard">
      <style:paragraph-properties fo:text-align="justify" style:justify-single-word="false" style:page-number="auto"/>
    </style:style>
    <style:style style:name="P124" style:family="paragraph" style:parent-style-name="Standard" style:list-style-name="WW8Num3">
      <style:paragraph-properties fo:text-align="justify" style:justify-single-word="false"/>
      <style:text-properties style:font-name="Arial" style:font-name-complex="Arial"/>
    </style:style>
    <style:style style:name="P125" style:family="paragraph" style:parent-style-name="Standard" style:list-style-name="WW8Num4">
      <style:paragraph-properties fo:text-align="justify" style:justify-single-word="false" fo:orphans="0" fo:widows="0"/>
      <style:text-properties style:font-name="Arial" style:language-asian="en" style:country-asian="US" style:font-name-complex="Arial" style:font-style-complex="italic"/>
    </style:style>
    <style:style style:name="P126" style:family="paragraph" style:parent-style-name="Standard">
      <style:paragraph-properties fo:text-align="justify" style:justify-single-word="false"/>
    </style:style>
    <style:style style:name="P127" style:family="paragraph" style:parent-style-name="Standard" style:list-style-name="WW8Num4">
      <style:paragraph-properties fo:text-align="justify" style:justify-single-word="false" fo:orphans="0" fo:widows="0"/>
    </style:style>
    <style:style style:name="P128" style:family="paragraph" style:parent-style-name="Standard" style:list-style-name="WW8Num3">
      <style:paragraph-properties fo:text-align="justify" style:justify-single-word="false" fo:orphans="0" fo:widows="0"/>
    </style:style>
    <style:style style:name="P129" style:family="paragraph" style:parent-style-name="Standard" style:list-style-name="WWNum1">
      <style:paragraph-properties fo:text-align="justify" style:justify-single-word="false"/>
    </style:style>
    <style:style style:name="P130" style:family="paragraph" style:parent-style-name="Standard" style:list-style-name="WWNum2">
      <style:paragraph-properties fo:text-align="justify" style:justify-single-word="false"/>
    </style:style>
    <style:style style:name="P131" style:family="paragraph" style:parent-style-name="Standard">
      <style:text-properties fo:font-size="14pt" style:font-size-asian="14pt" style:font-size-complex="14pt"/>
    </style:style>
    <style:style style:name="P132" style:family="paragraph" style:parent-style-name="Standard">
      <style:paragraph-properties fo:text-align="justify" style:justify-single-word="false"/>
      <style:text-properties fo:font-size="14pt" style:font-size-asian="14pt" style:font-size-complex="14pt"/>
    </style:style>
    <style:style style:name="P133"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34" style:family="paragraph" style:parent-style-name="Standard" style:list-style-name="WW8Num7">
      <style:paragraph-properties fo:text-align="justify" style:justify-single-word="false" fo:orphans="0" fo:widows="0"/>
      <style:text-properties style:font-name="Verdana1" style:font-name-complex="Arial"/>
    </style:style>
    <style:style style:name="P135" style:family="paragraph" style:parent-style-name="Standard" style:list-style-name="WW8Num4">
      <style:paragraph-properties fo:text-align="justify" style:justify-single-word="false" fo:orphans="0" fo:widows="0"/>
      <style:text-properties style:font-name="Verdana1" style:font-name-complex="Arial"/>
    </style:style>
    <style:style style:name="P136" style:family="paragraph" style:parent-style-name="Standard" style:list-style-name="WW8Num3">
      <style:paragraph-properties fo:text-align="justify" style:justify-single-word="false" fo:orphans="0" fo:widows="0"/>
      <style:text-properties style:font-name="Verdana1" style:font-name-complex="Arial"/>
    </style:style>
    <style:style style:name="P137" style:family="paragraph" style:parent-style-name="Standard">
      <style:text-properties style:font-name="Verdana1" style:font-name-complex="Verdana1"/>
    </style:style>
    <style:style style:name="P138" style:family="paragraph" style:parent-style-name="Standard" style:list-style-name="WWNum3"/>
    <style:style style:name="P139" style:family="paragraph" style:parent-style-name="Standard" style:list-style-name="WWNum2"/>
    <style:style style:name="P140" style:family="paragraph" style:parent-style-name="Standard">
      <style:text-properties fo:font-size="12pt" style:font-size-asian="12pt" style:font-size-complex="12pt"/>
    </style:style>
    <style:style style:name="P141" style:family="paragraph" style:parent-style-name="Standard">
      <style:paragraph-properties fo:text-align="justify" style:justify-single-word="false"/>
      <style:text-properties fo:font-style="italic" style:font-style-asian="italic"/>
    </style:style>
    <style:style style:name="P142" style:family="paragraph" style:parent-style-name="Standard" style:list-style-name="WW8Num3">
      <style:paragraph-properties fo:margin-top="0cm" fo:margin-bottom="0cm" fo:line-height="150%" fo:text-align="justify" style:justify-single-word="false" fo:orphans="0" fo:widows="0"/>
      <style:text-properties style:text-position="9% 100%" style:font-name="Verdana1" fo:letter-spacing="-0.007cm" style:font-name-complex="Arial"/>
    </style:style>
    <style:style style:name="P143" style:family="paragraph" style:parent-style-name="Standard" style:list-style-name="WW8Num4">
      <style:paragraph-properties fo:margin-top="0cm" fo:margin-bottom="0cm" fo:line-height="100%" fo:text-align="justify" style:justify-single-word="false" fo:orphans="0" fo:widows="0"/>
      <style:text-properties style:text-position="9% 100%" style:font-name="Arial" fo:letter-spacing="-0.007cm" style:font-name-complex="Arial"/>
    </style:style>
    <style:style style:name="P144" style:family="paragraph" style:parent-style-name="Standard" style:list-style-name="WW8Num6">
      <style:paragraph-properties fo:margin-top="0cm" fo:margin-bottom="0cm" fo:text-align="justify" style:justify-single-word="false" style:snap-to-layout-grid="false"/>
      <style:text-properties style:font-name="Verdana1" style:font-name-complex="Arial"/>
    </style:style>
    <style:style style:name="P145" style:family="paragraph" style:parent-style-name="Standard" style:list-style-name="WW8Num3">
      <style:paragraph-properties fo:margin-top="0cm" fo:margin-bottom="0cm" fo:line-height="100%" fo:text-align="justify" style:justify-single-word="false"/>
      <style:text-properties style:font-name="Verdana1" style:font-name-complex="Verdana1"/>
    </style:style>
    <style:style style:name="P146" style:family="paragraph" style:parent-style-name="Standard" style:list-style-name="WW8Num2">
      <style:paragraph-properties fo:margin-top="0cm" fo:margin-bottom="0cm" fo:line-height="100%" fo:text-align="justify" style:justify-single-word="false"/>
      <style:text-properties style:font-name="Verdana1" style:font-name-complex="Verdana1"/>
    </style:style>
    <style:style style:name="P147" style:family="paragraph" style:parent-style-name="Standard" style:list-style-name="WWNum1">
      <style:paragraph-properties fo:margin-top="0cm" fo:margin-bottom="0cm" fo:line-height="100%" fo:text-align="justify" style:justify-single-word="false"/>
      <style:text-properties style:font-name="Calibri1" style:font-name-asian="Calibri2" style:font-name-complex="Times New Roman1"/>
    </style:style>
    <style:style style:name="P148" style:family="paragraph" style:parent-style-name="Standard" style:list-style-name="WWNum4">
      <style:paragraph-properties fo:margin-top="0cm" fo:margin-bottom="0cm" style:line-height-at-least="0.635cm" fo:text-align="justify" style:justify-single-word="false"/>
    </style:style>
    <style:style style:name="P149" style:family="paragraph" style:parent-style-name="Standard">
      <style:paragraph-properties fo:margin-top="0cm" fo:margin-bottom="0cm" fo:line-height="100%"/>
      <style:text-properties style:font-name="Arial" style:font-name-complex="Arial"/>
    </style:style>
    <style:style style:name="P150" style:family="paragraph" style:parent-style-name="Standard">
      <style:paragraph-properties fo:margin-top="0cm" fo:margin-bottom="0cm" fo:line-height="100%" fo:text-align="justify" style:justify-single-word="false"/>
      <style:text-properties style:font-name="Arial" style:font-name-complex="Arial"/>
    </style:style>
    <style:style style:name="P151" style:family="paragraph" style:parent-style-name="Standard" style:list-style-name="WW8Num4">
      <style:paragraph-properties fo:margin-top="0cm" fo:margin-bottom="0cm" fo:line-height="100%" fo:text-align="justify" style:justify-single-word="false"/>
      <style:text-properties style:font-name="Arial" style:font-name-complex="Arial"/>
    </style:style>
    <style:style style:name="P152" style:family="paragraph" style:parent-style-name="Standard">
      <style:paragraph-properties fo:margin-top="0cm" fo:margin-bottom="0cm" fo:line-height="150%" fo:text-align="justify" style:justify-single-word="false" style:snap-to-layout-grid="false"/>
      <style:text-properties style:font-name="Arial" style:font-name-complex="Arial"/>
    </style:style>
    <style:style style:name="P153" style:family="paragraph" style:parent-style-name="Standard">
      <style:paragraph-properties fo:margin-top="0cm" fo:margin-bottom="0cm" fo:line-height="100%" fo:text-align="justify" style:justify-single-word="false"/>
    </style:style>
    <style:style style:name="P154" style:family="paragraph" style:parent-style-name="Standard">
      <style:paragraph-properties fo:margin-top="0cm" fo:margin-bottom="0cm" fo:line-height="100%" fo:text-align="justify" style:justify-single-word="false" style:snap-to-layout-grid="false"/>
    </style:style>
    <style:style style:name="P155" style:family="paragraph" style:parent-style-name="Standard" style:list-style-name="WW8Num5">
      <style:paragraph-properties fo:margin-top="0.212cm" fo:margin-bottom="0cm" fo:text-align="justify" style:justify-single-word="false" fo:orphans="0" fo:widows="0" fo:hyphenation-ladder-count="no-limit"/>
      <style:text-properties fo:hyphenate="true" fo:hyphenation-remain-char-count="2" fo:hyphenation-push-char-count="2"/>
    </style:style>
    <style:style style:name="P156" style:family="paragraph" style:parent-style-name="Standard" style:list-style-name="WWNum3">
      <style:paragraph-properties fo:margin-top="0.176cm" fo:margin-bottom="0cm" fo:line-height="100%" fo:text-align="justify" style:justify-single-word="false"/>
      <style:text-properties fo:color="#000000" style:font-name="Verdana" style:font-name-asian="Times New Roman1" style:font-name-complex="Arial2"/>
    </style:style>
    <style:style style:name="P157" style:family="paragraph" style:parent-style-name="Standard" style:list-style-name="WWNum4">
      <style:paragraph-properties fo:margin-top="0.176cm" fo:margin-bottom="0cm" fo:line-height="100%" fo:text-align="justify" style:justify-single-word="false"/>
      <style:text-properties fo:color="#000000" style:font-name="Verdana" style:font-name-asian="Times New Roman1" style:font-name-complex="Arial2"/>
    </style:style>
    <style:style style:name="P158" style:family="paragraph" style:parent-style-name="Standard" style:list-style-name="WWNum6">
      <style:paragraph-properties fo:margin-top="0.176cm" fo:margin-bottom="0cm" fo:line-height="100%" fo:text-align="justify" style:justify-single-word="false"/>
      <style:text-properties fo:color="#000000" style:font-name="Verdana" style:font-name-asian="Times New Roman1" style:font-name-complex="Arial2"/>
    </style:style>
    <style:style style:name="P159" style:family="paragraph" style:parent-style-name="Standard" style:list-style-name="WWNum7">
      <style:paragraph-properties fo:margin-top="0.176cm" fo:margin-bottom="0cm" fo:line-height="100%" fo:text-align="justify" style:justify-single-word="false"/>
      <style:text-properties fo:color="#000000" style:font-name="Verdana" style:font-name-asian="Times New Roman1" style:font-name-complex="Arial2"/>
    </style:style>
    <style:style style:name="P160" style:family="paragraph" style:parent-style-name="Standard" style:list-style-name="WWNum4">
      <style:paragraph-properties fo:margin-top="0.176cm" fo:margin-bottom="0cm" fo:line-height="100%" fo:text-align="justify" style:justify-single-word="false"/>
      <style:text-properties style:font-name="Verdana" style:font-name-asian="Times New Roman1" style:font-name-complex="Arial2"/>
    </style:style>
    <style:style style:name="P161" style:family="paragraph" style:parent-style-name="Standard" style:list-style-name="WWNum5">
      <style:paragraph-properties fo:margin-top="0.176cm" fo:margin-bottom="0cm" fo:line-height="100%" fo:text-align="justify" style:justify-single-word="false"/>
      <style:text-properties style:font-name="Verdana" style:font-name-asian="Times New Roman1" style:font-name-complex="Arial2"/>
    </style:style>
    <style:style style:name="P162" style:family="paragraph" style:parent-style-name="Standard" style:list-style-name="WWNum6">
      <style:paragraph-properties fo:margin-top="0.176cm" fo:margin-bottom="0cm" fo:line-height="100%" fo:text-align="justify" style:justify-single-word="false"/>
      <style:text-properties style:font-name="Verdana" style:font-name-asian="Times New Roman1" style:font-name-complex="Arial2"/>
    </style:style>
    <style:style style:name="P163" style:family="paragraph" style:parent-style-name="Standard" style:list-style-name="WWNum7">
      <style:paragraph-properties fo:margin-top="0.176cm" fo:margin-bottom="0cm" fo:line-height="100%" fo:text-align="justify" style:justify-single-word="false"/>
      <style:text-properties style:font-name="Verdana" style:font-name-asian="Times New Roman1" style:font-name-complex="Arial2"/>
    </style:style>
    <style:style style:name="P164" style:family="paragraph" style:parent-style-name="Standard" style:list-style-name="WWNum8">
      <style:paragraph-properties fo:margin-top="0.176cm" fo:margin-bottom="0cm" fo:line-height="100%" fo:text-align="justify" style:justify-single-word="false"/>
      <style:text-properties style:font-name="Verdana" style:font-name-asian="Times New Roman1" style:font-name-complex="Arial2"/>
    </style:style>
    <style:style style:name="P165" style:family="paragraph" style:parent-style-name="Standard" style:list-style-name="WWNum5">
      <style:paragraph-properties fo:margin-top="0.176cm" fo:margin-bottom="0cm" fo:line-height="100%" fo:text-align="justify" style:justify-single-word="false"/>
      <style:text-properties style:font-name="Verdana" fo:font-size="12pt" style:font-name-asian="Times New Roman1" style:font-size-asian="12pt" style:font-name-complex="Times New Roman1" style:font-size-complex="12pt"/>
    </style:style>
    <style:style style:name="P166" style:family="paragraph" style:parent-style-name="Standard">
      <style:paragraph-properties fo:margin-top="0.176cm" fo:margin-bottom="0cm" fo:line-height="100%" fo:text-align="justify" style:justify-single-word="false"/>
      <style:text-properties style:font-name="Verdana" fo:font-size="14pt" style:font-name-asian="Times New Roman1" style:font-size-asian="14pt" style:font-name-complex="Times New Roman1" style:font-size-complex="14pt"/>
    </style:style>
    <style:style style:name="P167" style:family="paragraph" style:parent-style-name="Standard" style:list-style-name="WWNum7">
      <style:paragraph-properties fo:margin-top="0.176cm" fo:margin-bottom="0cm" fo:line-height="100%" fo:text-align="justify" style:justify-single-word="false"/>
    </style:style>
    <style:style style:name="P168" style:family="paragraph" style:parent-style-name="Standard" style:list-style-name="WWNum8">
      <style:paragraph-properties fo:margin-top="0.176cm" fo:margin-bottom="0.21cm" style:line-height-at-least="0.37cm" fo:text-align="justify" style:justify-single-word="false"/>
      <style:text-properties style:font-name="Verdana" style:font-name-asian="Times New Roman1" style:font-name-complex="Arial2"/>
    </style:style>
    <style:style style:name="P169" style:family="paragraph" style:parent-style-name="Standard" style:list-style-name="WWNum4">
      <style:paragraph-properties fo:margin-top="0.494cm" fo:margin-bottom="0cm" style:line-height-at-least="0.635cm" fo:text-align="justify" style:justify-single-word="false"/>
    </style:style>
    <style:style style:name="P170" style:family="paragraph" style:parent-style-name="List_20_Paragraph" style:list-style-name="WWNum15">
      <style:paragraph-properties fo:orphans="0" fo:widows="0"/>
    </style:style>
    <style:style style:name="P171" style:family="paragraph" style:parent-style-name="List_20_Paragraph" style:list-style-name="WW8Num3">
      <style:paragraph-properties fo:margin-top="0cm" fo:margin-bottom="0cm" fo:orphans="0" fo:widows="0"/>
      <style:text-properties style:font-name="Verdana1" fo:language="it" fo:country="IT" style:font-name-complex="Arial"/>
    </style:style>
    <style:style style:name="P172" style:family="paragraph" style:parent-style-name="List_20_Paragraph" style:list-style-name="WWNum11">
      <style:paragraph-properties fo:margin-top="0cm" fo:margin-bottom="0cm" fo:line-height="100%" fo:text-align="justify" style:justify-single-word="false"/>
      <style:text-properties style:font-name="Verdana"/>
    </style:style>
    <style:style style:name="P173" style:family="paragraph" style:parent-style-name="List_20_Paragraph" style:list-style-name="WWNum12">
      <style:paragraph-properties fo:margin-top="0cm" fo:margin-bottom="0cm" fo:line-height="100%" fo:text-align="justify" style:justify-single-word="false"/>
      <style:text-properties style:font-name="Verdana"/>
    </style:style>
    <style:style style:name="P174" style:family="paragraph" style:parent-style-name="List_20_Paragraph" style:list-style-name="WWNum13">
      <style:paragraph-properties fo:margin-top="0cm" fo:margin-bottom="0cm" fo:line-height="100%" fo:text-align="justify" style:justify-single-word="false"/>
      <style:text-properties style:font-name="Verdana"/>
    </style:style>
    <style:style style:name="P175" style:family="paragraph" style:parent-style-name="List_20_Paragraph" style:list-style-name="WWNum13">
      <style:paragraph-properties fo:margin-top="0cm" fo:margin-bottom="0cm" fo:line-height="100%" fo:text-align="justify" style:justify-single-word="false" fo:orphans="0" fo:widows="0"/>
    </style:style>
    <style:style style:name="P176" style:family="paragraph" style:parent-style-name="List_20_Paragraph" style:list-style-name="WWNum13">
      <style:paragraph-properties fo:margin-top="0cm" fo:margin-bottom="0cm" fo:line-height="100%" fo:text-align="justify" style:justify-single-word="false"/>
    </style:style>
    <style:style style:name="P177" style:family="paragraph" style:parent-style-name="List_20_Paragraph" style:list-style-name="WWNum14">
      <style:paragraph-properties fo:margin-top="0cm" fo:margin-bottom="0cm" fo:line-height="100%" fo:text-align="justify" style:justify-single-word="false"/>
    </style:style>
    <style:style style:name="P178" style:family="paragraph" style:parent-style-name="List_20_Paragraph" style:list-style-name="WWNum9">
      <style:paragraph-properties fo:margin-top="0.176cm" fo:margin-bottom="0cm" fo:line-height="100%" fo:text-align="justify" style:justify-single-word="false"/>
    </style:style>
    <style:style style:name="P179" style:family="paragraph" style:parent-style-name="List_20_Paragraph" style:list-style-name="WWNum9">
      <style:paragraph-properties fo:margin-top="0.176cm" fo:margin-bottom="0cm" fo:line-height="100%" fo:text-align="justify" style:justify-single-word="false"/>
      <style:text-properties style:font-name="Verdana" fo:font-size="12pt" style:font-name-asian="Times New Roman1" style:font-size-asian="12pt" style:font-name-complex="Times New Roman1" style:font-size-complex="12pt"/>
    </style:style>
    <style:style style:name="P180" style:family="paragraph" style:parent-style-name="List_20_Paragraph" style:list-style-name="WWNum3">
      <style:paragraph-properties fo:margin-top="0.176cm" fo:margin-bottom="0cm" fo:line-height="100%" fo:text-align="justify" style:justify-single-word="false"/>
      <style:text-properties fo:color="#000000" style:font-name="Verdana" style:font-name-asian="Times New Roman1" style:font-name-complex="Arial2"/>
    </style:style>
    <style:style style:name="P181" style:family="paragraph" style:parent-style-name="Paragrafo_20_elenco" style:list-style-name="WW8Num4">
      <style:paragraph-properties fo:margin-top="0cm" fo:margin-bottom="0cm" fo:line-height="100%" fo:text-align="justify" style:justify-single-word="false"/>
      <style:text-properties style:font-name="Verdana1" style:font-name-complex="Verdana1"/>
    </style:style>
    <style:style style:name="P182" style:family="paragraph" style:parent-style-name="Paragrafo_20_elenco" style:list-style-name="WW8Num3">
      <style:paragraph-properties fo:margin-top="0cm" fo:margin-bottom="0cm" fo:line-height="100%" fo:text-align="justify" style:justify-single-word="false"/>
      <style:text-properties style:font-name="Verdana1" style:font-name-complex="Verdana1"/>
    </style:style>
    <style:style style:name="T1" style:family="text">
      <style:text-properties style:font-name="Verdana1" style:font-name-complex="Verdana1"/>
    </style:style>
    <style:style style:name="T2" style:family="text">
      <style:text-properties style:font-name="Verdana1" fo:font-style="italic" style:font-style-asian="italic" style:font-name-complex="Verdana1"/>
    </style:style>
    <style:style style:name="T3" style:family="text">
      <style:text-properties style:font-name="Verdana1" fo:font-size="14pt" fo:font-style="italic" fo:font-weight="bold" style:font-size-asian="14pt" style:font-style-asian="italic" style:font-weight-asian="bold" style:font-name-complex="Arial" style:font-size-complex="14pt" style:font-style-complex="italic" style:font-weight-complex="bold"/>
    </style:style>
    <style:style style:name="T4" style:family="text">
      <style:text-properties style:font-name="Verdana1"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5" style:family="text">
      <style:text-properties style:font-name="Verdana1" fo:font-size="14pt" fo:font-weight="bold" style:font-size-asian="14pt" style:font-weight-asian="bold" style:font-name-complex="Cambria1" style:font-size-complex="14pt"/>
    </style:style>
    <style:style style:name="T6" style:family="text">
      <style:text-properties style:font-name="Verdana1" fo:font-size="14pt" fo:font-weight="bold" style:font-name-asian="Cambria1" style:font-size-asian="14pt" style:font-weight-asian="bold" style:font-name-complex="Cambria1" style:font-size-complex="14pt"/>
    </style:style>
    <style:style style:name="T7" style:family="text">
      <style:text-properties style:font-name="Verdana1" style:font-name-complex="Arial"/>
    </style:style>
    <style:style style:name="T8" style:family="text">
      <style:text-properties style:font-name="Verdana1" style:text-underline-style="solid" style:text-underline-width="auto" style:text-underline-color="font-color" style:font-name-complex="Arial"/>
    </style:style>
    <style:style style:name="T9" style:family="text">
      <style:text-properties style:font-name="Verdana1"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language-asian="en" style:country-asian="US" style:font-name-complex="Arial" style:font-style-complex="italic"/>
    </style:style>
    <style:style style:name="T12" style:family="text">
      <style:text-properties style:font-name="Arial" fo:font-weight="bold" style:font-weight-asian="bold" style:font-name-complex="Arial"/>
    </style:style>
    <style:style style:name="T13" style:family="text">
      <style:text-properties style:font-name="Arial" fo:font-weight="bold" style:language-asian="en" style:country-asian="US" style:font-weight-asian="bold" style:font-name-complex="Arial" style:font-style-complex="italic"/>
    </style:style>
    <style:style style:name="T14" style:family="text">
      <style:text-properties style:font-name="Arial" style:text-underline-style="solid" style:text-underline-width="auto" style:text-underline-color="font-color" fo:font-weight="bold" style:font-weight-asian="bold" style:font-name-complex="Arial"/>
    </style:style>
    <style:style style:name="T15" style:family="text">
      <style:text-properties style:text-position="9% 100%" style:font-name="Verdana1" fo:letter-spacing="-0.007cm" style:font-name-complex="Arial"/>
    </style:style>
    <style:style style:name="T16" style:family="text">
      <style:text-properties fo:font-size="14pt" style:font-size-asian="14pt" style:font-size-complex="14pt"/>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weight-complex="bold"/>
    </style:style>
    <style:style style:name="T21" style:family="text">
      <style:text-properties fo:font-weight="bold" style:font-weight-asian="bold" style:font-weight-complex="bold"/>
    </style:style>
    <style:style style:name="T22" style:family="text">
      <style:text-properties style:font-name="Arial1"/>
    </style:style>
    <style:style style:name="T23" style:family="text">
      <style:text-properties style:font-name="Arial1" fo:font-size="15pt" fo:font-style="italic" fo:font-weight="bold" style:font-size-asian="15pt" style:font-style-asian="italic" style:font-weight-asian="bold" style:font-size-complex="15pt" style:font-style-complex="italic" style:font-weight-complex="bold"/>
    </style:style>
    <style:style style:name="T24" style:family="text">
      <style:text-properties style:font-name="Arial1" style:font-name-asian="Arial2" style:font-name-complex="Arial2"/>
    </style:style>
    <style:style style:name="T25" style:family="text">
      <style:text-properties style:font-name="Arial1" fo:font-size="11pt" style:font-size-asian="11pt" style:font-size-complex="11pt"/>
    </style:style>
    <style:style style:name="T26" style:family="text">
      <style:text-properties style:font-name="Arial1" fo:font-size="11pt" fo:font-weight="bold" style:font-size-asian="11pt" style:font-weight-asian="bold" style:font-size-complex="11pt" style:font-weight-complex="bold"/>
    </style:style>
    <style:style style:name="T27" style:family="text">
      <style:text-properties style:font-name="Arial1" fo:font-size="11pt" style:font-name-asian="Arial2" style:font-size-asian="11pt" style:font-name-complex="Arial2" style:font-size-complex="11pt"/>
    </style:style>
    <style:style style:name="T28" style:family="text">
      <style:text-properties style:font-name="Arial1" fo:font-size="11pt" fo:language="it" fo:country="IT" style:font-size-asian="11pt" style:font-size-complex="11pt"/>
    </style:style>
    <style:style style:name="T29" style:family="text">
      <style:text-properties style:font-name="Arial1" fo:font-size="11pt" fo:language="it" fo:country="IT" fo:font-style="italic" style:font-size-asian="11pt" style:font-style-asian="italic" style:font-size-complex="11pt" style:font-style-complex="italic"/>
    </style:style>
    <style:style style:name="T30" style:family="text">
      <style:text-properties style:font-name="Arial1" fo:font-size="11pt" fo:language="it" fo:country="IT" style:font-name-asian="Arial2" style:font-size-asian="11pt" style:font-name-complex="Arial2" style:font-size-complex="11pt"/>
    </style:style>
    <style:style style:name="T31" style:family="text">
      <style:text-properties style:font-name="Arial1" fo:font-size="11pt" style:text-underline-style="solid" style:text-underline-width="auto" style:text-underline-color="#000000" fo:font-weight="bold" style:font-size-asian="11pt" style:font-weight-asian="bold" style:font-size-complex="11pt" style:font-weight-complex="bold"/>
    </style:style>
    <style:style style:name="T32" style:family="text">
      <style:text-properties style:font-name="Arial1" fo:font-size="13pt" fo:language="it" fo:country="IT" fo:font-style="italic" fo:font-weight="bold" style:font-size-asian="13pt" style:font-style-asian="italic" style:font-weight-asian="bold" style:font-size-complex="13pt" style:font-style-complex="italic" style:font-weight-complex="bold"/>
    </style:style>
    <style:style style:name="T33" style:family="text">
      <style:text-properties style:font-name="Arial1" fo:font-weight="bold" style:font-weight-asian="bold" style:font-weight-complex="bold"/>
    </style:style>
    <style:style style:name="T34" style:family="text">
      <style:text-properties style:font-name="Arial1" fo:font-size="14pt" fo:font-style="italic" fo:font-weight="bold" style:font-size-asian="14pt" style:font-style-asian="italic" style:font-weight-asian="bold" style:font-size-complex="14pt" style:font-style-complex="italic" style:font-weight-complex="bold"/>
    </style:style>
    <style:style style:name="T35" style:family="text">
      <style:text-properties style:font-name="Arial1" fo:font-size="14pt" fo:font-weight="bold" style:font-size-asian="14pt" style:font-weight-asian="bold" style:font-size-complex="14pt" style:font-weight-complex="bold"/>
    </style:style>
    <style:style style:name="T36" style:family="text">
      <style:text-properties style:font-name="Arial1" fo:font-style="italic" style:font-style-asian="italic" style:font-style-complex="italic"/>
    </style:style>
    <style:style style:name="T37" style:family="text">
      <style:text-properties fo:color="#000000"/>
    </style:style>
    <style:style style:name="T38" style:family="text">
      <style:text-properties fo:color="#000000" style:font-name="Verdana1" style:font-name-complex="Arial"/>
    </style:style>
    <style:style style:name="T39" style:family="text">
      <style:text-properties fo:color="#000000" style:font-name="Verdana1" fo:font-weight="bold" style:font-weight-asian="bold" style:font-name-complex="Arial" style:font-weight-complex="bold"/>
    </style:style>
    <style:style style:name="T40" style:family="text">
      <style:text-properties fo:color="#000000" fo:font-weight="bold" style:font-weight-asian="bold"/>
    </style:style>
    <style:style style:name="T41" style:family="text">
      <style:text-properties style:font-name="Verdana"/>
    </style:style>
    <style:style style:name="T42" style:family="text">
      <style:text-properties style:font-name="Verdana" style:font-name-asian="Times New Roman1" style:font-name-complex="Arial2"/>
    </style:style>
    <style:style style:name="T43" style:family="text">
      <style:text-properties style:font-name="Verdana" fo:font-style="italic" fo:font-weight="bold" style:font-name-asian="Cambria" style:language-asian="it" style:country-asian="IT" style:font-style-asian="italic" style:font-weight-asian="bold" style:font-name-complex="Helvetica-BoldOblique" style:font-style-complex="italic" style:font-weight-complex="bold"/>
    </style:style>
    <style:style style:name="T44" style:family="text">
      <style:text-properties style:font-name="Verdana" fo:font-size="12pt" style:font-name-asian="Times New Roman1" style:font-size-asian="12pt" style:font-name-complex="Times New Roman1" style:font-size-complex="12pt"/>
    </style:style>
    <style:style style:name="T45" style:family="text">
      <style:text-properties style:font-name="Verdana" fo:font-size="14pt" fo:font-style="italic" style:font-name-asian="Times New Roman1" style:font-size-asian="14pt" style:font-style-asian="italic" style:font-name-complex="Times New Roman1" style:font-size-complex="14pt"/>
    </style:style>
    <style:style style:name="T46" style:family="text">
      <style:text-properties style:font-name="Verdana" fo:font-size="14pt" fo:font-style="italic" fo:font-weight="bold" style:font-name-asian="Times New Roman1" style:font-size-asian="14pt" style:font-style-asian="italic" style:font-weight-asian="bold" style:font-name-complex="Arial2" style:font-size-complex="14pt" style:font-style-complex="italic" style:font-weight-complex="bold"/>
    </style:style>
    <style:style style:name="T47" style:family="text">
      <style:text-properties style:font-name="Verdana" fo:font-weight="bold" style:font-name-asian="Cambria" style:language-asian="it" style:country-asian="IT" style:font-weight-asian="bold" style:font-name-complex="Helvetica-Bold" style:font-weight-complex="bold"/>
    </style:style>
    <style:style style:name="T48" style:family="text">
      <style:text-properties style:font-name="Verdana" style:font-name-asian="Cambria" style:language-asian="it" style:country-asian="IT" style:font-name-complex="Helvetica1"/>
    </style:style>
    <style:style style:name="T49" style:family="text">
      <style:text-properties style:font-name="Verdana" style:font-name-asian="Cambria" style:language-asian="it" style:country-asian="IT" style:font-name-complex="Symbol2"/>
    </style:style>
    <style:style style:name="T50" style:family="text">
      <style:text-properties style:font-name="Verdana" fo:font-size="12.5pt" style:font-name-asian="Cambria" style:font-size-asian="12.5pt" style:language-asian="it" style:country-asian="IT" style:font-name-complex="Helvetica1" style:font-size-complex="11.5pt"/>
    </style:style>
    <style:style style:name="T51" style:family="text">
      <style:text-properties style:font-name="Verdana" fo:font-size="12.5pt" fo:font-weight="bold" style:font-name-asian="Cambria" style:font-size-asian="12.5pt" style:language-asian="it" style:country-asian="IT" style:font-weight-asian="bold" style:font-name-complex="Helvetica-Bold" style:font-size-complex="11.5pt" style:font-weight-complex="bold"/>
    </style:style>
    <style:style style:name="T52" style:family="text">
      <style:text-properties style:font-name="Courier New1" style:font-name-complex="Courier New4"/>
    </style:style>
    <style:style style:name="T53" style:family="text">
      <style:text-properties style:font-weight-complex="bold"/>
    </style:style>
    <style:style style:name="T54" style:family="text">
      <style:text-properties fo:font-size="16pt" fo:font-weight="bold" style:font-size-asian="16pt" style:font-weight-asian="bold" style:font-size-complex="16pt" style:font-weight-complex="bol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able:table table:name="Tabella1" table:style-name="Tabella1">
        <table:table-column table:style-name="Tabella1.A"/>
        <table:table-column table:style-name="Tabella1.B"/>
        <table:table-row table:style-name="Tabella1.1">
          <table:table-cell table:style-name="Tabella1.A1" office:value-type="string">
            <text:p text:style-name="P29">Denominazione progetto</text:p>
          </table:table-cell>
          <table:table-cell table:style-name="Tabella1.B1" office:value-type="string">
            <text:p text:style-name="P48">Accoglienza minori bielorussi Associazione “Genova per Chernobyl”</text:p>
          </table:table-cell>
        </table:table-row>
        <table:table-row table:style-name="Tabella1.1">
          <table:table-cell table:style-name="Tabella1.A1" office:value-type="string">
            <text:p text:style-name="P33">Priorità cui si riferisce</text:p>
          </table:table-cell>
          <table:table-cell table:style-name="Tabella1.B1" office:value-type="string">
            <text:p text:style-name="P34">L'inserimento temporaneo di minori bielorussi nella scuola primaria permette la condivisione di momenti educativi e formativi e rappresenta una valida esperienza di arricchimento reciproco attraverso l'incontro tra coetanei provenienti da differenti contesti culturali. L’esperienza è già stata proposta con risultati positivi nei precedenti anni scolastici.</text:p>
          </table:table-cell>
        </table:table-row>
        <table:table-row table:style-name="Tabella1.1">
          <table:table-cell table:style-name="Tabella1.A1" office:value-type="string">
            <text:p text:style-name="P33">Traguardo di risultato (event.)</text:p>
          </table:table-cell>
          <table:table-cell table:style-name="Tabella1.B1" office:value-type="string">
            <text:p text:style-name="P34">L'esperienza rappresenta un'opportunità di amicizia tra culture e di crescita nella solidarietà.</text:p>
          </table:table-cell>
        </table:table-row>
        <table:table-row table:style-name="Tabella1.1">
          <table:table-cell table:style-name="Tabella1.A1" office:value-type="string">
            <text:p text:style-name="P33">Situazione su cui interviene</text:p>
          </table:table-cell>
          <table:table-cell table:style-name="Tabella1.B1" office:value-type="string">
            <text:p text:style-name="P33">Ogni anno l'Associazione Genova per Chernobyl Onlus si occupa di offrire ospitalità temporanea per soggiorni terapeutici a bambini e a ragazzi provenienti da istituti o da famiglie disagiate della Bielorussia.</text:p>
            <text:p text:style-name="P33">I minori, che vengono accolti in diversi periodi dell’anno, sono ospitati dalle famiglie dell'Associazione e, oltre a usufruire di controlli e visite mediche, <text:s/>partecipano ad attività educative, sportive e di conoscenza del territorio ligure.</text:p>
            <text:p text:style-name="P33">Nell'anno scolastico 2019/2020 la scuola accoglierà, dal 7 all’ 18 gennaio, una bambina che è già stata inserita negli anni passati in una delle nostre classi. Per continuità, la bambina seguirà come uditrice le attività della classe quinta D, che già l’ha accolta negli anni passati.</text:p>
          </table:table-cell>
        </table:table-row>
        <table:table-row table:style-name="Tabella1.1">
          <table:table-cell table:style-name="Tabella1.A1" office:value-type="string">
            <text:p text:style-name="P33">Attività previste</text:p>
          </table:table-cell>
          <table:table-cell table:style-name="Tabella1.B1" office:value-type="string">
            <text:p text:style-name="P33">La bambina <text:s/>seguirà le attività previste dalla programmazione di classe, partecipando alle attività didattiche, sportive e ludiche proposte.</text:p>
            <text:p text:style-name="P33">Usufruirà del servizio mensa gratuito tutti i giorni, condividendo così con i compagni anche il momento del pasto.</text:p>
          </table:table-cell>
        </table:table-row>
        <table:table-row table:style-name="Tabella1.1">
          <table:table-cell table:style-name="Tabella1.A1" office:value-type="string">
            <text:p text:style-name="P33">Risorse finanziarie necessarie</text:p>
          </table:table-cell>
          <table:table-cell table:style-name="Tabella1.B1" office:value-type="string">
            <text:p text:style-name="P33">////</text:p>
          </table:table-cell>
        </table:table-row>
        <table:table-row table:style-name="Tabella1.1">
          <table:table-cell table:style-name="Tabella1.A1" office:value-type="string">
            <text:p text:style-name="P33">Risorse umane (ore) / area</text:p>
          </table:table-cell>
          <table:table-cell table:style-name="Tabella1.B1" office:value-type="string">
            <text:p text:style-name="P33">////</text:p>
          </table:table-cell>
        </table:table-row>
        <table:table-row table:style-name="Tabella1.1">
          <table:table-cell table:style-name="Tabella1.A1" office:value-type="string">
            <text:p text:style-name="P33">Stati di avanzamento</text:p>
          </table:table-cell>
          <table:table-cell table:style-name="Tabella1.B1" office:value-type="string">
            <text:p text:style-name="P33">La collaborazione tra il nostro Istituto e l’Associazione Genova per Chernobyl è pluriennale. </text:p>
          </table:table-cell>
        </table:table-row>
        <table:table-row table:style-name="Tabella1.1">
          <table:table-cell table:style-name="Tabella1.A1" office:value-type="string">
            <text:p text:style-name="P33">Valori / situazione attesi</text:p>
          </table:table-cell>
          <table:table-cell table:style-name="Tabella1.B1" office:value-type="string">
            <text:p text:style-name="P33">Offrire opportunità di scambio e di condivisione volte all'arricchimento personale, alla conoscenza reciproca e al dialogo interculturale.</text:p>
          </table:table-cell>
        </table:table-row>
      </table:table>
      <text:p text:style-name="P4"><text:s/><text:tab/><text:tab/><text:tab/><text:tab/><text:tab/><text:tab/><text:tab/></text:p>
      <text:p text:style-name="P4"><text:tab/><text:tab/>Genova, 13/11/2019<text:tab/><text:tab/><text:tab/>Referente progetto Sara Bordini</text:p>
      <text:p text:style-name="P4"/>
      <text:p text:style-name="P4"/>
      <text:p text:style-name="P4"/>
      <text:p text:style-name="P8"><text:soft-page-break/></text:p>
      <text:section text:style-name="Sect1" text:name="Sezione1">
        <text:p text:style-name="P89">Allegato al Progetto Intercultura “Biblioteca araba”</text:p>
      </text:section>
      <text:section text:style-name="Sect2" text:name="Sezione2">
        <table:table table:name="Tabella2" table:style-name="Tabella2">
          <table:table-column table:style-name="Tabella2.A"/>
          <table:table-column table:style-name="Tabella2.B"/>
          <table:table-row table:style-name="Tabella2.1">
            <table:table-cell table:style-name="Tabella2.A1" office:value-type="string">
              <text:p text:style-name="P29">Denominazione progetto</text:p>
            </table:table-cell>
            <table:table-cell table:style-name="Tabella2.B1" office:value-type="string">
              <text:p text:style-name="P16">“Strada facendo…il mio quartiere”</text:p>
            </table:table-cell>
          </table:table-row>
          <table:table-row table:style-name="Tabella2.1">
            <table:table-cell table:style-name="Tabella2.A1" office:value-type="string">
              <text:p text:style-name="P29">Priorità cui si riferisce</text:p>
            </table:table-cell>
            <table:table-cell table:style-name="Tabella2.B1" office:value-type="string">
              <text:p text:style-name="P53">Guidare i bambini a conoscere in modo diretto e giocoso il loro territorio attraverso la ricerca e l’esplorazione del territorio in cui vivono. Sviluppare nei bambini la capacità di individuare gli elementi specifici del proprio ambiente pervenendo così alla consapevolezza della propria identità sociale e culturale.</text:p>
              <text:p text:style-name="P53"/>
            </table:table-cell>
          </table:table-row>
          <table:table-row table:style-name="Tabella2.1">
            <table:table-cell table:style-name="Tabella2.A1" office:value-type="string">
              <text:p text:style-name="P29">Traguardo di risultato </text:p>
            </table:table-cell>
            <table:table-cell table:style-name="Tabella2.B1" office:value-type="string">
              <text:p text:style-name="P79">Confrontare elementi tipici dei quartieri da cui provengono le famiglie degli alunni e riflettere, quindi, sulle proprie origini e approfondire la conoscenza delle tradizioni culturali di altri Paesi.</text:p>
              <text:p text:style-name="P78"/>
            </table:table-cell>
          </table:table-row>
          <table:table-row table:style-name="Tabella2.4">
            <table:table-cell table:style-name="Tabella2.A1" office:value-type="string">
              <text:p text:style-name="P30">Obiettivi di processo</text:p>
            </table:table-cell>
            <table:table-cell table:style-name="Tabella2.B1" office:value-type="string">
              <text:list xml:id="list9187878208349096" text:style-name="WW8Num3">
                <text:list-item>
                  <text:p text:style-name="P124">Favorire l’apertura della scuola verso l’esterno.</text:p>
                </text:list-item>
                <text:list-item>
                  <text:p text:style-name="P124">Conoscere i vari aspetti della realtà in cui vivono i bambini.</text:p>
                </text:list-item>
                <text:list-item>
                  <text:p text:style-name="P124">Valorizzare le risorse umane, culturali ed ambientali.</text:p>
                </text:list-item>
                <text:list-item>
                  <text:p text:style-name="P124">Favorire una maggior conoscenza della cultura dei Paesi da cui i bambini provengono e tra alunni e genitori .</text:p>
                </text:list-item>
                <text:list-item>
                  <text:p text:style-name="P124">Esplorare, conoscere e, nei limiti del possibile, comprendere le diversità presenti all’interno del gruppo classe.</text:p>
                </text:list-item>
                <text:list-item>
                  <text:p text:style-name="P124">Facilitare la convivenza in classe, abituando all’ascolto dell’altro ed utilizzando strumenti di mediazione relazionale.</text:p>
                </text:list-item>
              </text:list>
            </table:table-cell>
          </table:table-row>
          <table:table-row table:style-name="Tabella2.1">
            <table:table-cell table:style-name="Tabella2.A1" office:value-type="string">
              <text:p text:style-name="P29">Altre priorità (eventuale)</text:p>
            </table:table-cell>
            <table:table-cell table:style-name="Tabella2.B1" office:value-type="string">
              <text:p text:style-name="P81">Plurilinguismo: lingua comune e lingue “familiari”: </text:p>
              <text:p text:style-name="P81">creare spazi in cui i bambini possano utilizzare le lingue “familiari”, incoraggiandoli ad esprimersi nella loro lingua madre senza vergogna.</text:p>
              <text:p text:style-name="P92"/>
            </table:table-cell>
          </table:table-row>
          <table:table-row table:style-name="Tabella2.1">
            <table:table-cell table:style-name="Tabella2.A1" office:value-type="string">
              <text:p text:style-name="P56">Situazione su cui interviene</text:p>
            </table:table-cell>
            <table:table-cell table:style-name="Tabella2.B1" office:value-type="string">
              <text:p text:style-name="P54">Parteciperanno al progetto le classi <text:s/>PRIME A, B, C e D <text:s/>della scuola Primaria Ariosto.</text:p>
              <text:p text:style-name="P51"/>
            </table:table-cell>
          </table:table-row>
          <table:table-row table:style-name="Tabella2.7">
            <table:table-cell table:style-name="Tabella2.A1" office:value-type="string">
              <text:p text:style-name="P29">Attività previste</text:p>
            </table:table-cell>
            <table:table-cell table:style-name="Tabella2.B1" office:value-type="string">
              <text:p text:style-name="P15">Partendo dalla lettura del libro bilingue (arabo-italiano) “Intorno a casa mia” facente parte della Biblioteca in arabo in dotazione della scuola, le classi potranno attuare confronti tra ambienti, persone e modalità di vita nei diversi paesi d’origine degli alunni.</text:p>
              <text:p text:style-name="P14">Attività:</text:p>
              <text:list xml:id="list9088163474350349223" text:style-name="WW8Num4">
                <text:list-item>
                  <text:p text:style-name="P125">Lettura delle immagini e successiva lettura del testo bilingue fatta da genitore e/o mediatore ed insegnanti;</text:p>
                </text:list-item>
                <text:list-item>
                  <text:p text:style-name="P125">Ricerca di “parole chiave” che caratterizzano il quartiere e loro scrittura in plurilingue;</text:p>
                </text:list-item>
                <text:list-item>
                  <text:p text:style-name="P125">Visita del quartiere: le classi si recheranno in alcuni negozi e <text:soft-page-break/>attività caratteristici del proprio quartiere (scuola, biblioteca, panifici, negozi di alimentari, etc..);</text:p>
                </text:list-item>
                <text:list-item>
                  <text:p text:style-name="P125">Riflessioni e confronti tra le caratteristiche territoriali, i prodotti, le persone e le lingue che si possono incontrare nei diversi paesi di provenienza (aiutati dalle famiglie);</text:p>
                </text:list-item>
                <text:list-item>
                  <text:p text:style-name="P127"><text:span text:style-name="T11">Creazione di due strisce creative (disegno tridimensionale) che rappresentino e mettano a confronto il quartiere descritto </text:span><text:span text:style-name="T11">dal testo letto e il proprio quartiere come vissuto e recepito.</text:span></text:p>
                </text:list-item>
              </text:list>
            </table:table-cell>
          </table:table-row>
          <table:table-row table:style-name="Tabella2.1">
            <table:table-cell table:style-name="Tabella2.A1" office:value-type="string">
              <text:p text:style-name="P29">Risorse finanziarie necessarie</text:p>
            </table:table-cell>
            <table:table-cell table:style-name="Tabella2.B1" office:value-type="string">
              <text:p text:style-name="P87"/>
            </table:table-cell>
          </table:table-row>
          <table:table-row table:style-name="Tabella2.1">
            <table:table-cell table:style-name="Tabella2.A1" office:value-type="string">
              <text:p text:style-name="P29">Risorse umane (ore) / area</text:p>
            </table:table-cell>
            <table:table-cell table:style-name="Tabella2.B1" office:value-type="string">
              <text:p text:style-name="P13">Verranno coinvolte le insegnanti di classe durante il loro orario scolastico, le Mediatrici Educative del “Centro nuove culture” (Laboratorio Migrazioni) e alcuni genitori degli alunni.</text:p>
            </table:table-cell>
          </table:table-row>
          <table:table-row table:style-name="Tabella2.1">
            <table:table-cell table:style-name="Tabella2.A1" office:value-type="string">
              <text:p text:style-name="P29">Altre risorse necessarie</text:p>
            </table:table-cell>
            <table:table-cell table:style-name="Tabella2.B1" office:value-type="string">
              <text:p text:style-name="P30"/>
            </table:table-cell>
          </table:table-row>
          <table:table-row table:style-name="Tabella2.1">
            <table:table-cell table:style-name="Tabella2.A1" office:value-type="string">
              <text:p text:style-name="P29">Indicatori utilizzati </text:p>
            </table:table-cell>
            <table:table-cell table:style-name="Tabella2.B1" office:value-type="string">
              <text:p text:style-name="P11">Il progetto verrà valutato durante il suo svolgimento considerando soprattutto il coinvolgimento degli alunni.</text:p>
              <text:p text:style-name="P57">Gli insegnanti produrranno scheda di verifica finale.</text:p>
            </table:table-cell>
          </table:table-row>
        </table:table>
        <text:p text:style-name="P1"/>
      </text:section>
      <text:p text:style-name="P17">Genova, 20 novembre 2019 <text:s text:c="41"/>Tiziana Bruzzon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SCHEDA DI PROGETTO</text:p>
      <text:p text:style-name="P1">SCUOLA INFANZIA L.ARIOSTO</text:p>
      <text:p text:style-name="P1">ANNO SCOLASTICO 2019/20</text:p>
      <table:table table:name="Tabella3" table:style-name="Tabella3">
        <table:table-column table:style-name="Tabella3.A"/>
        <table:table-column table:style-name="Tabella3.B"/>
        <table:table-row table:style-name="Tabella3.1">
          <table:table-cell table:style-name="Tabella3.A1" office:value-type="string">
            <text:p text:style-name="P29">Denominazione progetto</text:p>
          </table:table-cell>
          <table:table-cell table:style-name="Tabella3.B1" office:value-type="string">
            <text:p text:style-name="P60">“LABORATORIO DI LINGUA ARABA”</text:p>
          </table:table-cell>
        </table:table-row>
        <table:table-row table:style-name="Tabella3.1">
          <table:table-cell table:style-name="Tabella3.A1" office:value-type="string">
            <text:p text:style-name="P29">Priorità cui si riferisce</text:p>
          </table:table-cell>
          <table:table-cell table:style-name="Tabella3.B1" office:value-type="string">
            <text:p text:style-name="P60">Il laboratorio di lingua araba si inserisce nel progetto “Le giornate dell’intercultura”, al fine di utilizzare i testi in arabo dedicati alla fascia di bambini della Scuola dell’Infanzia, presenti nella biblioteca del nostro istituto in rete con IIS Perito Levi Eboli. L’attività verrà poi documentata e inserita nel libro della professoressa Albano.</text:p>
          </table:table-cell>
        </table:table-row>
        <table:table-row table:style-name="Tabella3.1">
          <table:table-cell table:style-name="Tabella3.A1" office:value-type="string">
            <text:p text:style-name="P29">Traguardo di risultato (event.)</text:p>
          </table:table-cell>
          <table:table-cell table:style-name="Tabella3.B1" office:value-type="string">
            <text:p text:style-name="P60">-Valorizzare la lingua di origine (araba) e il bilinguismo</text:p>
            <text:p text:style-name="P60">-Esplorare segni, scritture e alfabeti differenti dentro e fuori i libri</text:p>
          </table:table-cell>
        </table:table-row>
        <table:table-row table:style-name="Tabella3.1">
          <table:table-cell table:style-name="Tabella3.A1" office:value-type="string">
            <text:p text:style-name="P29">Obiettivo di processo (event.)</text:p>
          </table:table-cell>
          <table:table-cell table:style-name="Tabella3.B1" office:value-type="string">
            <text:p text:style-name="P60">-Favorire lo scambio linguistico tra bambini e adulti</text:p>
            <text:p text:style-name="P60">-Coinvolgere attivamente le mamme arabe in <text:s/>un’attività scolastica</text:p>
          </table:table-cell>
        </table:table-row>
        <table:table-row table:style-name="Tabella3.1">
          <table:table-cell table:style-name="Tabella3.A1" office:value-type="string">
            <text:p text:style-name="P29">Altre priorità (eventuale)</text:p>
          </table:table-cell>
          <table:table-cell table:style-name="Tabella3.B1" office:value-type="string">
            <text:p text:style-name="P60">_______________________________________________________________</text:p>
          </table:table-cell>
        </table:table-row>
        <table:table-row table:style-name="Tabella3.1">
          <table:table-cell table:style-name="Tabella3.A1" office:value-type="string">
            <text:p text:style-name="P29">Situazione su cui interviene</text:p>
          </table:table-cell>
          <table:table-cell table:style-name="Tabella3.B1" office:value-type="string">
            <text:p text:style-name="P60">Il nostro istituto scolastico è tra le poche realtà sul territorio in cui è presente una biblioteca di lingua araba, inoltre la nostra scuola dell’infanzia è frequentata da un alto numeri di bambini,le quali famiglie provengono da paesi arabi.</text:p>
            <text:p text:style-name="P60"/>
          </table:table-cell>
        </table:table-row>
        <table:table-row table:style-name="Tabella3.1">
          <table:table-cell table:style-name="Tabella3.A1" office:value-type="string">
            <text:p text:style-name="P29">Attività previste</text:p>
          </table:table-cell>
          <table:table-cell table:style-name="Tabella3.B1" office:value-type="string">
            <text:p text:style-name="P60">-Laboratori di lettura dei libri “Le mie mani” e “I miei piedi” di Fatima Sharafeddine, testi in bilingue con la partecipazione di mamme arabe</text:p>
            <text:p text:style-name="P60">- Osservazioni e conversazioni verbali con i bambini</text:p>
            <text:p text:style-name="P60">-Preparazione di libretti a forma di mani e di piedi</text:p>
            <text:p text:style-name="P60">Le attività saranno dedicate ai bambini di 4 anni delle sezioni B, C, E, F, G, con la partecipazione di alcune mamme di lingua araba.</text:p>
            <text:p text:style-name="P60"/>
          </table:table-cell>
        </table:table-row>
        <table:table-row table:style-name="Tabella3.1">
          <table:table-cell table:style-name="Tabella3.A1" office:value-type="string">
            <text:p text:style-name="P29">Risorse finanziarie necessarie</text:p>
          </table:table-cell>
          <table:table-cell table:style-name="Tabella3.B1" office:value-type="string">
            <text:p text:style-name="P60">Nessuna</text:p>
            <text:p text:style-name="P60"/>
          </table:table-cell>
        </table:table-row>
        <table:table-row table:style-name="Tabella3.1">
          <table:table-cell table:style-name="Tabella3.A1" office:value-type="string">
            <text:p text:style-name="P29">Risorse umane (ore) / area</text:p>
          </table:table-cell>
          <table:table-cell table:style-name="Tabella3.B1" office:value-type="string">
            <text:p text:style-name="P61"/>
            <text:p text:style-name="P60">Tutte le docenti delle sezioni B, C, E, F, G.</text:p>
          </table:table-cell>
        </table:table-row>
        <table:table-row table:style-name="Tabella3.1">
          <table:table-cell table:style-name="Tabella3.A1" office:value-type="string">
            <text:p text:style-name="P29">Altre risorse necessarie</text:p>
          </table:table-cell>
          <table:table-cell table:style-name="Tabella3.B1" office:value-type="string">
            <text:p text:style-name="P60">___________________________________________________________________</text:p>
          </table:table-cell>
        </table:table-row>
        <table:table-row table:style-name="Tabella3.1">
          <table:table-cell table:style-name="Tabella3.A1" office:value-type="string">
            <text:p text:style-name="P29">Indicatori utilizzati </text:p>
          </table:table-cell>
          <table:table-cell table:style-name="Tabella3.B1" office:value-type="string">
            <text:p text:style-name="P60">Interesse e partecipazione attiva dei bambini e degli adulti durante i laboratori.</text:p>
          </table:table-cell>
        </table:table-row>
        <table:table-row table:style-name="Tabella3.1">
          <table:table-cell table:style-name="Tabella3.A1" office:value-type="string">
            <text:p text:style-name="P29">Stati di avanzamento</text:p>
          </table:table-cell>
          <table:table-cell table:style-name="Tabella3.B1" office:value-type="string">
            <text:p text:style-name="P60">_________________________________________________________________ </text:p>
            <text:p text:style-name="P60"/>
          </table:table-cell>
        </table:table-row>
        <table:table-row table:style-name="Tabella3.1">
          <table:table-cell table:style-name="Tabella3.A1" office:value-type="string">
            <text:p text:style-name="P29">Valori / situazione attesi</text:p>
          </table:table-cell>
          <table:table-cell table:style-name="Tabella3.B1" office:value-type="string">
            <text:p text:style-name="P60"><text:s/>Promuovere la diversità linguistica e culturale in quanto ricchezza ed opportunità per la crescita umana e sociale. Valorizzazione della lingua araba attraverso l’utilizzo dei testi presenti nella biblioteca dell’istituto.</text:p>
          </table:table-cell>
        </table:table-row>
        <table:table-row table:style-name="Tabella3.1">
          <table:table-cell table:style-name="Tabella3.A1" office:value-type="string">
            <text:p text:style-name="P30"/>
          </table:table-cell>
          <table:table-cell table:style-name="Tabella3.B1" office:value-type="string">
            <text:p text:style-name="P30"/>
          </table:table-cell>
        </table:table-row>
      </table:table>
      <text:p text:style-name="P8"/>
      <text:p text:style-name="P8"><text:tab/><text:tab/><text:tab/><text:tab/>Genova, 29/11/2019<text:tab/><text:tab/><text:tab/>Referente Giulia Sorvillo</text:p>
      <text:p text:style-name="P133"/>
      <text:p text:style-name="P133"/>
      <text:p text:style-name="P133"><text:soft-page-break/></text:p>
      <text:section text:style-name="Sect1" text:name="Sezione3">
        <text:p text:style-name="P89">Allegato al Progetto Intercultura “Biblioteca araba”</text:p>
      </text:section>
      <text:section text:style-name="Sect2" text:name="Sezione4">
        <table:table table:name="Tabella4" table:style-name="Tabella4">
          <table:table-column table:style-name="Tabella4.A"/>
          <table:table-column table:style-name="Tabella4.B"/>
          <table:table-row table:style-name="Tabella4.1">
            <table:table-cell table:style-name="Tabella4.A1" office:value-type="string">
              <text:p text:style-name="P29">Denominazione progetto</text:p>
            </table:table-cell>
            <table:table-cell table:style-name="Tabella4.B1" office:value-type="string">
              <text:p text:style-name="P16">“Zia Osha e le parole”</text:p>
            </table:table-cell>
          </table:table-row>
          <table:table-row table:style-name="Tabella4.1">
            <table:table-cell table:style-name="Tabella4.A1" office:value-type="string">
              <text:p text:style-name="P29">Priorità cui si riferisce</text:p>
            </table:table-cell>
            <table:table-cell table:style-name="Tabella4.B1" office:value-type="string">
              <text:p text:style-name="P53">Guidare i bambini alla scoperta del valore della parola e della eloquacità.</text:p>
              <text:p text:style-name="P53"/>
            </table:table-cell>
          </table:table-row>
          <table:table-row table:style-name="Tabella4.1">
            <table:table-cell table:style-name="Tabella4.A1" office:value-type="string">
              <text:p text:style-name="P29">Traguardo di risultato </text:p>
            </table:table-cell>
            <table:table-cell table:style-name="Tabella4.B1" office:value-type="string">
              <text:p text:style-name="P79">Confrontare e valorizzare le diversità delle due lingue.</text:p>
              <text:p text:style-name="P78"/>
            </table:table-cell>
          </table:table-row>
          <table:table-row table:style-name="Tabella4.4">
            <table:table-cell table:style-name="Tabella4.A1" office:value-type="string">
              <text:p text:style-name="P30">Obiettivi di processo</text:p>
            </table:table-cell>
            <table:table-cell table:style-name="Tabella4.B1" office:value-type="string">
              <text:p text:style-name="P12">Introdurre alla conoscenza di territori e culture.</text:p>
              <text:p text:style-name="P12">Valorizzare le risorse umane, culturali ed ambientali.</text:p>
              <text:p text:style-name="P12">Favorire una maggior conoscenza della cultura dei Paesi da cui i bambini provengono e tra alunni e genitori .</text:p>
              <text:p text:style-name="P12">Esplorare, conoscere e, nei limiti del possibile, comprendere le diversità presenti all’interno del gruppo classe.</text:p>
              <text:p text:style-name="P12">Facilitare la convivenza in classe, abituando all’ascolto dell’altro ed utilizzando strumenti di mediazione relazionale.</text:p>
            </table:table-cell>
          </table:table-row>
          <table:table-row table:style-name="Tabella4.1">
            <table:table-cell table:style-name="Tabella4.A1" office:value-type="string">
              <text:p text:style-name="P29">Altre priorità (eventuale)</text:p>
            </table:table-cell>
            <table:table-cell table:style-name="Tabella4.B1" office:value-type="string">
              <text:p text:style-name="P81">Plurilinguismo: lingua italiana e lingua araba.</text:p>
              <text:p text:style-name="P92"/>
            </table:table-cell>
          </table:table-row>
          <table:table-row table:style-name="Tabella4.1">
            <table:table-cell table:style-name="Tabella4.A1" office:value-type="string">
              <text:p text:style-name="P56">Situazione su cui interviene</text:p>
            </table:table-cell>
            <table:table-cell table:style-name="Tabella4.B1" office:value-type="string">
              <text:p text:style-name="P54">Classe 4A <text:s/>della scuola Primaria Ariosto.</text:p>
              <text:p text:style-name="P51"/>
            </table:table-cell>
          </table:table-row>
          <table:table-row table:style-name="Tabella4.7">
            <table:table-cell table:style-name="Tabella4.A1" office:value-type="string">
              <text:p text:style-name="P29">Attività previste</text:p>
            </table:table-cell>
            <table:table-cell table:style-name="Tabella4.B1" office:value-type="string">
              <text:p text:style-name="P15">Lettura del libro bilingue (arabo-italiano) “Zia Osha”, facente parte della Biblioteca in arabo in dotazione della scuola, da parte di mamme della classe.</text:p>
              <text:p text:style-name="P15">Ricerca di “parole chiave” che caratterizzano i due mondi linguistici.</text:p>
              <text:p text:style-name="P15">Realizzazione di un elaborato.</text:p>
            </table:table-cell>
          </table:table-row>
          <table:table-row table:style-name="Tabella4.1">
            <table:table-cell table:style-name="Tabella4.A1" office:value-type="string">
              <text:p text:style-name="P29">Risorse finanziarie necessarie</text:p>
            </table:table-cell>
            <table:table-cell table:style-name="Tabella4.B1" office:value-type="string">
              <text:p text:style-name="P87"/>
            </table:table-cell>
          </table:table-row>
          <table:table-row table:style-name="Tabella4.1">
            <table:table-cell table:style-name="Tabella4.A1" office:value-type="string">
              <text:p text:style-name="P29">Risorse umane (ore) / area</text:p>
            </table:table-cell>
            <table:table-cell table:style-name="Tabella4.B1" office:value-type="string">
              <text:p text:style-name="P13">Verranno coinvolte le insegnanti di classe durante il loro orario scolastico e alcuni genitori degli alunni.</text:p>
            </table:table-cell>
          </table:table-row>
          <table:table-row table:style-name="Tabella4.1">
            <table:table-cell table:style-name="Tabella4.A1" office:value-type="string">
              <text:p text:style-name="P29">Altre risorse necessarie</text:p>
            </table:table-cell>
            <table:table-cell table:style-name="Tabella4.B1" office:value-type="string">
              <text:p text:style-name="P30"/>
            </table:table-cell>
          </table:table-row>
          <table:table-row table:style-name="Tabella4.1">
            <table:table-cell table:style-name="Tabella4.A1" office:value-type="string">
              <text:p text:style-name="P29">Indicatori utilizzati </text:p>
            </table:table-cell>
            <table:table-cell table:style-name="Tabella4.B1" office:value-type="string">
              <text:p text:style-name="P11">Il progetto verrà valutato durante il suo svolgimento considerando soprattutto il coinvolgimento degli alunni.</text:p>
              <text:p text:style-name="P57">Gli insegnanti produrranno scheda di verifica finale.</text:p>
            </table:table-cell>
          </table:table-row>
        </table:table>
        <text:p text:style-name="P1"/>
        <text:p text:style-name="P1"/>
      </text:section>
      <text:p text:style-name="P17">Genova, 28 novembre 2019 <text:s text:c="41"/>Luana Uccheddu</text:p>
      <text:p text:style-name="P117"/>
      <text:section text:style-name="Sect3" text:name="TextSection">
        <text:p text:style-name="P91"><text:soft-page-break/>Allegato al Progetto Intercultura “Biblioteca araba”</text:p>
      </text:section>
      <table:table table:name="Tabella5" table:style-name="Tabella5">
        <table:table-column table:style-name="Tabella5.A"/>
        <table:table-column table:style-name="Tabella5.B"/>
        <table:table-row table:style-name="Tabella5.1">
          <table:table-cell table:style-name="Tabella5.A1" office:value-type="string">
            <text:p text:style-name="P29"><text:span text:style-name="Nessuno">Denominazione progetto</text:span></text:p>
          </table:table-cell>
          <table:table-cell table:style-name="Tabella5.A1" office:value-type="string">
            <text:p text:style-name="P9"><text:span text:style-name="Nessuno"><text:span text:style-name="T23">“PAROLE IN PRESTITO”</text:span></text:span></text:p>
            <text:p text:style-name="P9"><text:span text:style-name="Nessuno"><text:span text:style-name="T23">Classe III C</text:span></text:span></text:p>
          </table:table-cell>
        </table:table-row>
        <table:table-row table:style-name="Tabella5.2">
          <table:table-cell table:style-name="Tabella5.A1" office:value-type="string">
            <text:p text:style-name="P29"/>
            <text:p text:style-name="P29"><text:span text:style-name="Nessuno">Priorità cui si riferisce</text:span></text:p>
          </table:table-cell>
          <table:table-cell table:style-name="Tabella5.A1" office:value-type="string">
            <text:p text:style-name="P52"><text:span text:style-name="Nessuno"><text:span text:style-name="T24"/></text:span></text:p>
            <text:p text:style-name="P118">Conoscere e valorizzare aspetti delle diverse lingue e <text:s/>culture.</text:p>
          </table:table-cell>
        </table:table-row>
        <table:table-row table:style-name="Tabella5.3">
          <table:table-cell table:style-name="Tabella5.A1" office:value-type="string">
            <text:p text:style-name="P29"><text:span text:style-name="Nessuno">Traguardo di risultato </text:span></text:p>
          </table:table-cell>
          <table:table-cell table:style-name="Tabella5.A1" office:value-type="string">
            <text:p text:style-name="P118">Sviluppare la consapevolezza e la valorizzazione di somiglianze e differenze vivendole come opportunità da condividere. </text:p>
            <text:p text:style-name="P82">Comprendere il valore delle parole e favorirne un utilizzo consapevole.</text:p>
          </table:table-cell>
        </table:table-row>
        <table:table-row table:style-name="Tabella5.4">
          <table:table-cell table:style-name="Tabella5.A1" office:value-type="string">
            <text:p text:style-name="P29"><text:span text:style-name="Nessuno">Obiettivi di processo</text:span></text:p>
          </table:table-cell>
          <table:table-cell table:style-name="Tabella5.A1" office:value-type="string">
            <text:p text:style-name="P1">Favorire:</text:p>
            <text:p text:style-name="P1">la conoscenza di <text:span text:style-name="Nessuno">lingue e culture;</text:span></text:p>
            <text:p text:style-name="P1">la capacità di collaborare e confrontarsi con gli altri;</text:p>
            <text:p text:style-name="P1"><text:span text:style-name="Nessuno">la partecipazione dei genitori;</text:span></text:p>
            <text:p text:style-name="P1"><text:span text:style-name="Nessuno">la collaborazione tra genitori, genitori e insegnanti, genitori e alunni;</text:span></text:p>
            <text:p text:style-name="P1"><text:span text:style-name="Nessuno">la consapevolezza del valore delle parole.</text:span></text:p>
          </table:table-cell>
        </table:table-row>
        <table:table-row table:style-name="Tabella5.5">
          <table:table-cell table:style-name="Tabella5.A1" office:value-type="string">
            <text:p text:style-name="P29"><text:span text:style-name="Nessuno">Altre priorità (eventuale)</text:span></text:p>
          </table:table-cell>
          <table:table-cell table:style-name="Tabella5.A1" office:value-type="string">
            <text:p text:style-name="P78"><text:span text:style-name="Nessuno">Plurilinguismo: lingua italiana e lingue familiari, in particolare quella araba.</text:span></text:p>
          </table:table-cell>
        </table:table-row>
        <table:table-row table:style-name="Tabella5.5">
          <table:table-cell table:style-name="Tabella5.A1" office:value-type="string">
            <text:p text:style-name="P29"><text:span text:style-name="Nessuno">Situazione su cui interviene</text:span></text:p>
          </table:table-cell>
          <table:table-cell table:style-name="Tabella5.A1" office:value-type="string">
            <text:p text:style-name="P50"><text:span text:style-name="Nessuno">Classe III C Scuola Primaria “L.Ariosto”.</text:span></text:p>
          </table:table-cell>
        </table:table-row>
        <table:table-row table:style-name="Tabella5.7">
          <table:table-cell table:style-name="Tabella5.A1" office:value-type="string">
            <text:p text:style-name="P29"><text:span text:style-name="Nessuno">Attività previste</text:span></text:p>
          </table:table-cell>
          <table:table-cell table:style-name="Tabella5.A1" office:value-type="string">
            <text:p text:style-name="P2">Intervento in classe di due mamme per la l<text:span text:style-name="Nessuno">ettura del libro bilingue (arabo-italiano) “Zia Osha”;</text:span></text:p>
            <text:p text:style-name="P2"><text:span text:style-name="Nessuno">osservazione delle caratteristiche della lingua araba (scritta e orale);</text:span></text:p>
            <text:p text:style-name="P2"><text:span text:style-name="Nessuno">individuazione di parole <text:s/>significative;</text:span></text:p>
            <text:p text:style-name="P2"><text:span text:style-name="Nessuno">pronuncia delle parole nelle diverse lingue di appartenenza;</text:span></text:p>
            <text:p text:style-name="P2"><text:span text:style-name="Nessuno">scrittura delle parole;</text:span></text:p>
            <text:p text:style-name="P2"><text:span text:style-name="Nessuno">produzione di un “cartellone puzzle”. </text:span></text:p>
          </table:table-cell>
        </table:table-row>
        <table:table-row table:style-name="Tabella5.5">
          <table:table-cell table:style-name="Tabella5.A1" office:value-type="string">
            <text:p text:style-name="P29"><text:span text:style-name="Nessuno">Risorse finanziarie necessarie</text:span></text:p>
          </table:table-cell>
          <table:table-cell table:style-name="Tabella5.A1" office:value-type="string">
            <text:p text:style-name="Standard">Il progetto è gratuito.</text:p>
          </table:table-cell>
        </table:table-row>
        <text:soft-page-break/>
        <table:table-row table:style-name="Tabella5.9">
          <table:table-cell table:style-name="Tabella5.A1" office:value-type="string">
            <text:p text:style-name="P29"/>
            <text:p text:style-name="P29"><text:span text:style-name="Nessuno">Risorse umane (ore) / area</text:span></text:p>
          </table:table-cell>
          <table:table-cell table:style-name="Tabella5.A1" office:value-type="string">
            <text:p text:style-name="P1">I<text:span text:style-name="Nessuno">nsegnanti di classe e alcuni genitori degli alunni.</text:span></text:p>
          </table:table-cell>
        </table:table-row>
        <table:table-row table:style-name="Tabella5.10">
          <table:table-cell table:style-name="Tabella5.A1" office:value-type="string">
            <text:p text:style-name="P29"><text:span text:style-name="Nessuno"/></text:p>
            <text:p text:style-name="P29"><text:span text:style-name="Nessuno">Indicatori utilizzati </text:span></text:p>
          </table:table-cell>
          <table:table-cell table:style-name="Tabella5.A1" office:value-type="string">
            <text:p text:style-name="Standard">V<text:span text:style-name="Nessuno">alutazione <text:s/>durante lo svolgimento dell’attività attraverso l’osservazione del coinvolgimento di genitori e <text:s/>alunni.</text:span></text:p>
            <text:p text:style-name="Standard"><text:span text:style-name="Nessuno">Scheda di verifica progetto finale.</text:span></text:p>
          </table:table-cell>
        </table:table-row>
      </table:table>
      <text:p text:style-name="P90"><text:span text:style-name="Nessuno"><text:span text:style-name="T21"/></text:span></text:p>
      <text:p text:style-name="P1"/>
      <text:p text:style-name="P1"/>
      <text:p text:style-name="P26">Genova, 29 novembre 2019 <text:s text:c="41"/>Maura Ambros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span text:style-name="T1">SCUOLA PRIMARIA ARIOSTO a.s. 2019/2020</text:span></text:p>
      <text:section text:style-name="Sect1" text:name="Sezione5">
        <text:p text:style-name="Text_20_body"/>
      </text:section>
      <text:section text:style-name="Sect2" text:name="Sezione6">
        <table:table table:name="Tabella6" table:style-name="Tabella6">
          <table:table-column table:style-name="Tabella6.A"/>
          <table:table-column table:style-name="Tabella6.B"/>
          <table:table-row table:style-name="Tabella6.1">
            <table:table-cell table:style-name="Tabella6.A1" office:value-type="string">
              <text:p text:style-name="P29">Denominazione progetto</text:p>
            </table:table-cell>
            <table:table-cell table:style-name="Tabella6.B1" office:value-type="string">
              <text:p text:style-name="P10"><text:span text:style-name="T4">“</text:span><text:span text:style-name="T3">Armonia tra spazio, corpo e musica”</text:span></text:p>
            </table:table-cell>
          </table:table-row>
          <table:table-row table:style-name="Tabella6.1">
            <table:table-cell table:style-name="Tabella6.A1" office:value-type="string">
              <text:p text:style-name="P29">Priorità cui si riferisce</text:p>
            </table:table-cell>
            <table:table-cell table:style-name="Tabella6.B1" office:value-type="string">
              <text:p text:style-name="P37">Promuovere negli alunni della scuola primaria la conoscenza del linguaggio corporeo attraverso la musica, il movimento e l'interazione con gli altri.</text:p>
              <text:p text:style-name="P36"/>
            </table:table-cell>
          </table:table-row>
          <table:table-row table:style-name="Tabella6.1">
            <table:table-cell table:style-name="Tabella6.A1" office:value-type="string">
              <text:p text:style-name="P29">Traguardo di risultato </text:p>
            </table:table-cell>
            <table:table-cell table:style-name="Tabella6.B1" office:value-type="string">
              <text:p text:style-name="P80">Rendere i bambini più consapevoli delle proprie potenzialità e dei propri limiti attraverso l'espressione corporea e il lavoro di gruppo.</text:p>
            </table:table-cell>
          </table:table-row>
          <table:table-row table:style-name="Tabella6.4">
            <table:table-cell table:style-name="Tabella6.A1" office:value-type="string">
              <text:p text:style-name="P30">Obiettivi di processo</text:p>
            </table:table-cell>
            <table:table-cell table:style-name="Tabella6.B1" office:value-type="string">
              <text:p text:style-name="P119">Classi seconde (attività gratuita)</text:p>
              <text:list xml:id="list6384146075381994165" text:style-name="WW8Num7">
                <text:list-item>
                  <text:p text:style-name="P134">Conoscenza del proprio corpo;</text:p>
                </text:list-item>
              </text:list>
              <text:list xml:id="list30632509" text:continue-list="list9088163474350349223" text:style-name="WW8Num4">
                <text:list-item>
                  <text:p text:style-name="P135">Presa di coscienza dello spazio in relazione al movimento del proprio corpo;</text:p>
                </text:list-item>
                <text:list-item>
                  <text:p text:style-name="P135">Approccio al ritmo attraverso il movimento corporeo;</text:p>
                </text:list-item>
                <text:list-item>
                  <text:p text:style-name="P135">Creazione <text:s/>di <text:s/>coreografie.</text:p>
                </text:list-item>
              </text:list>
              <text:p text:style-name="P5">Classi terze, quarte e quinte (con contributo da parte delle classi che aderiscono al progetto )</text:p>
              <text:list xml:id="list30628412" text:continue-list="list9187878208349096" text:style-name="WW8Num3">
                <text:list-item>
                  <text:p text:style-name="P136">Conoscenza <text:s/>più completa del linguaggio del proprio corpo;</text:p>
                </text:list-item>
                <text:list-item>
                  <text:p text:style-name="P171">Espressione di emozioni e pensieri; stimolazione della creatività di ogni bambino attraverso <text:s/>movimento e musica;</text:p>
                </text:list-item>
              </text:list>
              <text:p text:style-name="P97"/>
              <text:list xml:id="list30615703" text:continue-numbering="true" text:style-name="WW8Num3">
                <text:list-item>
                  <text:p text:style-name="P128"><text:span text:style-name="T7">Movimenti di gruppo per affinare l’interazione con altri e insegnare la cooperazione necessaria per la creazione di coreografie più complesse</text:span><text:span text:style-name="T15">;</text:span></text:p>
                </text:list-item>
                <text:list-item>
                  <text:p text:style-name="P142">Creazione <text:s/>di coreografie.</text:p>
                </text:list-item>
              </text:list>
            </table:table-cell>
          </table:table-row>
          <table:table-row table:style-name="Tabella6.1">
            <table:table-cell table:style-name="Tabella6.A1" office:value-type="string">
              <text:p text:style-name="P56">Situazione su cui si <text:s/>interviene</text:p>
            </table:table-cell>
            <table:table-cell table:style-name="Tabella6.B1" office:value-type="string">
              <text:p text:style-name="P38">I bambini mostrano scarsa consapevolezza del proprio corpo e delle sue capacità espressive. </text:p>
              <text:p text:style-name="P38">Classi partecipanti: </text:p>
              <text:list xml:id="list3918541397831609198" text:style-name="WW8Num6">
                <text:list-item>
                  <text:p text:style-name="P144">tutte le seconde (attività gratuita)</text:p>
                </text:list-item>
                <text:list-item>
                  <text:p text:style-name="P144">a pagamento: terze A e B, quarte B,C,D, quinte C e D.</text:p>
                </text:list-item>
              </text:list>
            </table:table-cell>
          </table:table-row>
          <table:table-row table:style-name="Tabella6.1">
            <table:table-cell table:style-name="Tabella6.A1" office:value-type="string">
              <text:p text:style-name="P29">Attività previste</text:p>
            </table:table-cell>
            <table:table-cell table:style-name="Tabella6.B1" office:value-type="string">
              <text:p text:style-name="P7">Il <text:s/>laboratorio sarà articolato su 7 ore; ogni modulo così organizzato: </text:p>
              <text:list xml:id="list4920413643678188914" text:style-name="WW8Num5">
                <text:list-item>
                  <text:p text:style-name="P155"><text:span text:style-name="T8">prima parte della lezione</text:span><text:span text:style-name="T7">: sezione di riscaldamento </text:span><text:soft-page-break/><text:span text:style-name="T7">per preparare il corpo;</text:span></text:p>
                </text:list-item>
                <text:list-item>
                  <text:p text:style-name="P155"><text:span text:style-name="T8">seconda parte della lezione</text:span><text:span text:style-name="T7">: sezione più tecnica di approfondimento dei movimenti (i bambini potranno approfondire la conoscenza del proprio corpo e dei pro</text:span><text:span text:style-name="T7">pri limiti anche lavorando con tappeti, cerchi, corde ecc… ) ;</text:span></text:p>
                </text:list-item>
                <text:list-item>
                  <text:p text:style-name="P155"><text:span text:style-name="T8">terza parte della lezione</text:span><text:span text:style-name="T7">: sezione strettamente coreografica nella quale gradualmente si arriverà a creare vere e proprie progressioni.</text:span></text:p>
                </text:list-item>
              </text:list>
              <text:p text:style-name="P95"/>
            </table:table-cell>
          </table:table-row>
          <table:table-row table:style-name="Tabella6.1">
            <table:table-cell table:style-name="Tabella6.A1" office:value-type="string">
              <text:p text:style-name="P29">Risorse finanziarie necessarie</text:p>
            </table:table-cell>
            <table:table-cell table:style-name="Tabella6.B1" office:value-type="string">
              <text:p text:style-name="P88">Il laboratorio prevede un contributo economico da parte delle famiglie. Ogni anno le classi seconde fanno 7 incontri gratuiti.</text:p>
            </table:table-cell>
          </table:table-row>
          <table:table-row table:style-name="Tabella6.1">
            <table:table-cell table:style-name="Tabella6.A1" office:value-type="string">
              <text:p text:style-name="P29">Risorse umane (ore) / area</text:p>
            </table:table-cell>
            <table:table-cell table:style-name="Tabella6.B1" office:value-type="string">
              <text:p text:style-name="P6">Le attività saranno condotte dall'insegnante dell'A.S.D. Hobby Dance.</text:p>
            </table:table-cell>
          </table:table-row>
          <table:table-row table:style-name="Tabella6.1">
            <table:table-cell table:style-name="Tabella6.A1" office:value-type="string">
              <text:p text:style-name="P29">Altre risorse necessarie</text:p>
            </table:table-cell>
            <table:table-cell table:style-name="Tabella6.B1" office:value-type="string">
              <text:p text:style-name="P40">Palestra e attrezzi (tappeti, specchi, <text:s/>cerchi, corde...)</text:p>
            </table:table-cell>
          </table:table-row>
          <table:table-row table:style-name="Tabella6.1">
            <table:table-cell table:style-name="Tabella6.A1" office:value-type="string">
              <text:p text:style-name="P29">Indicatori utilizzati </text:p>
            </table:table-cell>
            <table:table-cell table:style-name="Tabella6.B1" office:value-type="string">
              <text:p text:style-name="P34"/>
            </table:table-cell>
          </table:table-row>
          <table:table-row table:style-name="Tabella6.1">
            <table:table-cell table:style-name="Tabella6.A1" office:value-type="string">
              <text:p text:style-name="P29">Stati di avanzamento</text:p>
            </table:table-cell>
            <table:table-cell table:style-name="Tabella6.B1" office:value-type="string">
              <text:p text:style-name="P41">A conclusione del progetto gli insegnanti delle classi partecipanti effettueranno un colloquio valutativo con i diversi soggetti coinvolti nell’esperienza.</text:p>
            </table:table-cell>
          </table:table-row>
          <table:table-row table:style-name="Tabella6.1">
            <table:table-cell table:style-name="Tabella6.A1" office:value-type="string">
              <text:p text:style-name="P29">Valori / situazione attesi</text:p>
            </table:table-cell>
            <table:table-cell table:style-name="Tabella6.B1" office:value-type="string">
              <text:p text:style-name="P96">E’ prevista a fine corso <text:s/>una “lezione aperta” ai genitori per mostrare il lavoro svolto e le competenze raggiunte. In tale occasione saranno presentate le coreografie elaborate nel corso delle lezioni.</text:p>
            </table:table-cell>
          </table:table-row>
          <table:table-row table:style-name="Tabella6.1">
            <table:table-cell table:style-name="Tabella6.A1" office:value-type="string">
              <text:p text:style-name="P30"/>
            </table:table-cell>
            <table:table-cell table:style-name="Tabella6.B1" office:value-type="string">
              <text:p text:style-name="P42">Referente dell’ attività motoria: Cinzia Menegatti</text:p>
            </table:table-cell>
          </table:table-row>
          <table:table-row table:style-name="Tabella6.1">
            <table:table-cell table:style-name="Tabella6.A1" office:value-type="string">
              <text:p text:style-name="P30"/>
            </table:table-cell>
            <table:table-cell table:style-name="Tabella6.B1" office:value-type="string">
              <text:p text:style-name="P42"/>
            </table:table-cell>
          </table:table-row>
        </table:table>
        <text:p text:style-name="P1"/>
        <text:p text:style-name="P1"/>
        <text:p text:style-name="P1"/>
        <text:p text:style-name="P1"/>
        <text:p text:style-name="P1"/>
        <text:p text:style-name="P1"/>
        <text:p text:style-name="P1"/>
        <text:p text:style-name="P1"/>
        <text:p text:style-name="P1"/>
        <table:table table:name="Tabella7" table:style-name="Tabella7">
          <table:table-column table:style-name="Tabella7.A"/>
          <table:table-column table:style-name="Tabella7.B"/>
          <text:soft-page-break/>
          <table:table-row table:style-name="Tabella7.1">
            <table:table-cell table:style-name="Tabella7.A1" office:value-type="string">
              <text:p text:style-name="P33">Denominazione progetto</text:p>
            </table:table-cell>
            <table:table-cell table:style-name="Tabella7.B1" office:value-type="string">
              <text:p text:style-name="P43">Programma “Frutta e verdura nelle scuole”</text:p>
              <text:p text:style-name="P43">Prosecuzione progetto</text:p>
            </table:table-cell>
          </table:table-row>
          <table:table-row table:style-name="Tabella7.1">
            <table:table-cell table:style-name="Tabella7.A1" office:value-type="string">
              <text:p text:style-name="P33">Priorità cui si riferisce</text:p>
            </table:table-cell>
            <table:table-cell table:style-name="Tabella7.B1" office:value-type="string">
              <text:p text:style-name="P39">Il programma comunitario “Frutta nelle scuole” è realizzato dal Ministero delle Politiche Agricole Alimentari e Forestali in collaborazione con il Ministero dell’Istruzione, Università e Ricerca, col Ministero della Salute, l’AGEA, le Regioni e le Provincie Autonome.</text:p>
              <text:p text:style-name="P39">Lo scopo è di incentivare il consumo di frutta e di verdura tra i bambini nell’età della scuola primaria per favorire l’acquisizione di sane abitudini alimentari e per far conoscere ed apprezzare i prodotti ortofrutticoli nazionali e locali nei loro aspetti nutrizionali, di qualità e di sicurezza, di stagionalità e di rispetto dell’ambiente. Il Programma realizza pertanto attività di informazione e di sensibilizzazione rivolte non soltanto ai bambini, ma anche alle famiglie e al personale delle scuole, tra cui i collaboratori scolastici che rivestono un ruolo importante nella distribuzione della frutta e della verdura e nel promuovere il loro consumo.</text:p>
              <text:p text:style-name="P33"/>
            </table:table-cell>
          </table:table-row>
          <table:table-row table:style-name="Tabella7.1">
            <table:table-cell table:style-name="Tabella7.A1" office:value-type="string">
              <text:p text:style-name="P33">Traguardo di risultato (event.)</text:p>
            </table:table-cell>
            <table:table-cell table:style-name="Tabella7.B1" office:value-type="string">
              <text:p text:style-name="P64">Il programma “Frutta e Verdura nelle Scuole” ha l’obiettivo aumentare il consumo di frutta e verdura tra gli alunni delle scuole elementari (6-11 anni), quale abitudine alimentare corretta e salutare. </text:p>
              <text:p text:style-name="P64">Insieme all’attenzione per la salute, con il programma “Frutta e Verdura nelle Scuole”, si intende anche:</text:p>
              <text:p text:style-name="P64">- presentare la frutta e la verdura in una veste nuova: non più semplicemente come alimenti che fanno bene alla salute, ma anche come alimenti buoni, intorno ai quali si può dare vita a momenti di gioco e di festa;</text:p>
              <text:p text:style-name="P64">- moltiplicare le occasioni in cui gli alunni possono fare esperienza diretta della frutta e della verdura (toccarla, annusarla, gustarla, ecc.) proponendo la più vasta gamma possibile di varietà ortofrutticole, nel rispetto della stagionalità e del livello di maturazione migliore possibile;</text:p>
              <text:p text:style-name="P64">- illustrare i bambini partecipanti tutto il lavoro che sta dietro ai prodotti ortofrutticoli, nonché tutti gli argomenti collegati al mondo della frutta e della verdura (ad esempio stagionalità, aspetti nutrizionali, rapporto uomo-natura, ecc.).</text:p>
              <text:p text:style-name="P33"/>
            </table:table-cell>
          </table:table-row>
          <table:table-row table:style-name="Tabella7.1">
            <table:table-cell table:style-name="Tabella7.A1" office:value-type="string">
              <text:p text:style-name="P33">Situazione su cui interviene</text:p>
            </table:table-cell>
            <table:table-cell table:style-name="Tabella7.B1" office:value-type="string">
              <text:p text:style-name="P39">Il Programma ha lo scopo di promuovere sane e corrette abitudini alimentari a partire dai primi anni di vita per ridurre i tassi di sovrappeso e di obesità infantile che sono in crescita in tutte le nazioni sviluppate e costituiscono un problema prioritario di salute pubblica in quanto rappresentano un fattore di rischio importante per l’insorgenza di patologie in età adulta.</text:p>
              <text:p text:style-name="P39">Tutte le classi della scuola primaria partecipano al Programma.</text:p>
            </table:table-cell>
          </table:table-row>
          <text:soft-page-break/>
          <table:table-row table:style-name="Tabella7.1">
            <table:table-cell table:style-name="Tabella7.A1" office:value-type="string">
              <text:p text:style-name="P33">Attività previste</text:p>
            </table:table-cell>
            <table:table-cell table:style-name="Tabella7.B1" office:value-type="string">
              <text:p text:style-name="P29"><text:span text:style-name="T7">Il Programma prevede la </text:span><text:span text:style-name="T9">distribuzione gratuita di prodotti ortofrutticoli freschi e trasformati, tenendo conto della stagionalità e della provenienza,</text:span><text:span text:style-name="T7"> e si tratta soprattutto di prodotti di qualità certificata DOP, IGP, biologici e di produzione integrata. </text:span><text:span text:style-name="T38">Il programma “Frutta e Verdura nelle Scuole” consta di una serie di distribuzioni di frutta e verdura, presentata in diversi formati (fresca tal quale, già porzionata e pronta all’uso, servita sotto forma di centrifugati o spremute, ecc). La frutta e la verdura sono recapitate al plesso, distribuite agli alunni e consumate al di fuori dei pasti scolastici, di solito in occasione della merenda di metà mattinata. </text:span></text:p>
              <text:p text:style-name="P39"/>
              <text:p text:style-name="P29"><text:span text:style-name="T38">Insieme alle distribuzioni di frutta, il plesso partecipante al programma può ricevere anche le </text:span><text:span text:style-name="T39">misure d’accompagnamento, un pacchetto di attività didattiche</text:span><text:span text:style-name="T38"> aventi lo scopo di rafforzare e raggiungere più facilmente il messaggio complessivo del programma “Frutta e Verdura nelle Scuole”.</text:span></text:p>
              <text:p text:style-name="P64"/>
              <text:p text:style-name="P65">LE MISURE D’ACCOMPAGNAMENTO</text:p>
              <text:p text:style-name="P64">Le misure d’accompagnamento sono un pacchetto di strumenti didattici (visite a fattorie didattiche, organizzazione di giornate a tema ecc.) pensati per veicolare meglio il messaggio complessivo del programma “Frutta e Verdura nelle Scuole” e lasciarne un ricordo duraturo nella memoria degli alunni. Associare la frutta e la verdura a esperienze piacevoli, divertenti e interessanti aumenta le probabilità che il consumo di frutta e verdura si trasformi da episodico e poco attraente, quale spesso è per molti bambini, in una piacevole abitudine.</text:p>
            </table:table-cell>
          </table:table-row>
          <table:table-row table:style-name="Tabella7.1">
            <table:table-cell table:style-name="Tabella7.A1" office:value-type="string">
              <text:p text:style-name="P33">Risorse finanziarie necessarie</text:p>
            </table:table-cell>
            <table:table-cell table:style-name="Tabella7.B1" office:value-type="string">
              <text:p text:style-name="P39">Il Programma è totalmente gratuito per le scuole.</text:p>
            </table:table-cell>
          </table:table-row>
          <table:table-row table:style-name="Tabella7.1">
            <table:table-cell table:style-name="Tabella7.A1" office:value-type="string">
              <text:p text:style-name="P33">Risorse umane (ore) / area</text:p>
            </table:table-cell>
            <table:table-cell table:style-name="Tabella7.B1" office:value-type="string">
              <text:p text:style-name="P39">Il Programma prevede un contributo economico per i collaboratori scolastici che, nella scuola, si occupano della distribuzione della frutta.</text:p>
            </table:table-cell>
          </table:table-row>
          <table:table-row table:style-name="Tabella7.1">
            <table:table-cell table:style-name="Tabella7.A1" office:value-type="string">
              <text:p text:style-name="P33">Altre risorse necessarie</text:p>
            </table:table-cell>
            <table:table-cell table:style-name="Tabella7.B1" office:value-type="string">
              <text:p text:style-name="P45">/////</text:p>
            </table:table-cell>
          </table:table-row>
          <table:table-row table:style-name="Tabella7.1">
            <table:table-cell table:style-name="Tabella7.A1" office:value-type="string">
              <text:p text:style-name="P33">Indicatori utilizzati </text:p>
            </table:table-cell>
            <table:table-cell table:style-name="Tabella7.B1" office:value-type="string">
              <text:p text:style-name="P39">Gradimento dei bambini e aumento dei consumi di frutta e verdura.</text:p>
            </table:table-cell>
          </table:table-row>
          <table:table-row table:style-name="Tabella7.1">
            <table:table-cell table:style-name="Tabella7.A1" office:value-type="string">
              <text:p text:style-name="P33">Stati di avanzamento</text:p>
            </table:table-cell>
            <table:table-cell table:style-name="Tabella7.B1" office:value-type="string">
              <text:p text:style-name="P33">Il progetto è al quinto anno di attivazione nella nostra scuola.</text:p>
            </table:table-cell>
          </table:table-row>
          <table:table-row table:style-name="Tabella7.1">
            <table:table-cell table:style-name="Tabella7.A1" office:value-type="string">
              <text:p text:style-name="P33">Valori / situazione attesi</text:p>
            </table:table-cell>
            <table:table-cell table:style-name="Tabella7.B1" office:value-type="string">
              <text:p text:style-name="P40">Atteggiamento di maggiore disponibilità all'assaggio e al consumo di frutta e verdura.</text:p>
              <text:p text:style-name="P34"/>
            </table:table-cell>
          </table:table-row>
        </table:table>
        <text:p text:style-name="P1"><text:span text:style-name="T1">Genova, 15 novembre 2019<text:tab/><text:tab/>Referente <text:s/>del progetto Sara </text:span><text:span text:style-name="T16">Bordini</text:span></text:p>
        <text:p text:style-name="P18"/>
        <text:p text:style-name="P18"/>
        <text:p text:style-name="P18"/>
        <text:p text:style-name="P18"><text:soft-page-break/></text:p>
        <table:table table:name="Tabella8" table:style-name="Tabella8">
          <table:table-column table:style-name="Tabella8.A"/>
          <table:table-column table:style-name="Tabella8.B"/>
          <table:table-row table:style-name="Tabella8.1">
            <table:table-cell table:style-name="Tabella8.A1" office:value-type="string">
              <text:p text:style-name="P33">Denominazione progetto</text:p>
            </table:table-cell>
            <table:table-cell table:style-name="Tabella8.B1" office:value-type="string">
              <text:p text:style-name="P43">Fruttometro 2019/2020</text:p>
            </table:table-cell>
          </table:table-row>
          <table:table-row table:style-name="Tabella8.1">
            <table:table-cell table:style-name="Tabella8.A1" office:value-type="string">
              <text:p text:style-name="P33">Priorità cui si riferisce</text:p>
            </table:table-cell>
            <table:table-cell table:style-name="Tabella8.B1" office:value-type="string">
              <text:p text:style-name="P34">Incentivare il consumo della frutta tra i bambini della scuola primaria, così come suggerito dalle Linee <text:s/>Guida del Ministero della Salute “ Guadagnare in salute – Rendere facili le scelte salutari”</text:p>
            </table:table-cell>
          </table:table-row>
          <table:table-row table:style-name="Tabella8.1">
            <table:table-cell table:style-name="Tabella8.A1" office:value-type="string">
              <text:p text:style-name="P33">Traguardo di risultato (event.)</text:p>
            </table:table-cell>
            <table:table-cell table:style-name="Tabella8.B1" office:value-type="string">
              <text:p text:style-name="P34">Sensibilizzare i bambini a una più attenta e corretta alimentazione favorendo una buona consumazione del pranzo, riducendo il mancato consumo della frutta e, di conseguenza, gli sprechi.</text:p>
            </table:table-cell>
          </table:table-row>
          <table:table-row table:style-name="Tabella8.1">
            <table:table-cell table:style-name="Tabella8.A1" office:value-type="string">
              <text:p text:style-name="P33">Situazione su cui interviene</text:p>
            </table:table-cell>
            <table:table-cell table:style-name="Tabella8.B1" office:value-type="string">
              <text:p text:style-name="P33">Spesso i bambini non assaggiano e non consumano la frutta distribuita al termine del pasto. Durante l'intervallo consumano merende poco salutari e poco equilibrate dal punto di vista nutrizionale.</text:p>
              <text:p text:style-name="P101">Nell'anno in corso aderiscono al progetto le seguenti classi:</text:p>
              <text:p text:style-name="P100">classi prime – sez.A (21 alunni) – B (19/20) – C (19 alunni)- D (21 alunni)</text:p>
              <text:p text:style-name="P100">classi seconde – sez. D (18 alunni)</text:p>
              <text:p text:style-name="P100">classi quarte – sez. A (22 alunni) – B (24 alunni)- C (25 alunni) -D ( 23 alunni)</text:p>
              <text:p text:style-name="P99"/>
              <text:p text:style-name="P33"><text:s/></text:p>
            </table:table-cell>
          </table:table-row>
          <table:table-row table:style-name="Tabella8.1">
            <table:table-cell table:style-name="Tabella8.A1" office:value-type="string">
              <text:p text:style-name="P33">Attività previste</text:p>
            </table:table-cell>
            <table:table-cell table:style-name="Tabella8.B1" office:value-type="string">
              <text:p text:style-name="P33">Il progetto prevede l'anticipazione e la distribuzione di frutta o prodotti alternativi facenti parte del menu (altrimenti previsti a fine pasto), ogni giorno, come spuntino di metà mattina per le classi che ne hanno fatto richiesta.</text:p>
            </table:table-cell>
          </table:table-row>
          <table:table-row table:style-name="Tabella8.1">
            <table:table-cell table:style-name="Tabella8.A1" office:value-type="string">
              <text:p text:style-name="P33">Risorse finanziarie necessarie</text:p>
            </table:table-cell>
            <table:table-cell table:style-name="Tabella8.B1" office:value-type="string">
              <text:p text:style-name="P33">//</text:p>
            </table:table-cell>
          </table:table-row>
          <table:table-row table:style-name="Tabella8.1">
            <table:table-cell table:style-name="Tabella8.A1" office:value-type="string">
              <text:p text:style-name="P33">Risorse umane (ore) / area</text:p>
            </table:table-cell>
            <table:table-cell table:style-name="Tabella8.B1" office:value-type="string">
              <text:p text:style-name="P33">//</text:p>
            </table:table-cell>
          </table:table-row>
          <table:table-row table:style-name="Tabella8.1">
            <table:table-cell table:style-name="Tabella8.A1" office:value-type="string">
              <text:p text:style-name="P33">Indicatori utilizzati </text:p>
            </table:table-cell>
            <table:table-cell table:style-name="Tabella8.B1" office:value-type="string">
              <text:p text:style-name="P33">L'aumento del consumo della frutta e, di conseguenza, la diminuzione degli sprechi.</text:p>
            </table:table-cell>
          </table:table-row>
          <table:table-row table:style-name="Tabella8.1">
            <table:table-cell table:style-name="Tabella8.A1" office:value-type="string">
              <text:p text:style-name="P33">Valori / situazione attesi</text:p>
            </table:table-cell>
            <table:table-cell table:style-name="Tabella8.B1" office:value-type="string">
              <text:list xml:id="list30629684" text:continue-list="list30615703" text:style-name="WW8Num3">
                <text:list-item>
                  <text:p text:style-name="P145">Una maggiore disponibilità al consumo di frutta da parte dei bambini.</text:p>
                </text:list-item>
                <text:list-item>
                  <text:p text:style-name="P145">L'adozione di abitudini alimentari più sane, attraverso una dieta variata ed equilibrata.</text:p>
                </text:list-item>
                <text:list-item>
                  <text:p text:style-name="P145">Una maggiore sensibilità rispetto agli sprechi alimentari</text:p>
                </text:list-item>
              </text:list>
            </table:table-cell>
          </table:table-row>
        </table:table>
        <text:p text:style-name="P1"/>
        <text:p text:style-name="P4">Genova, 15/11/2019<text:tab/><text:tab/><text:tab/><text:tab/><text:tab/>Referente del progetto Sara Bordini</text:p>
        <text:p text:style-name="P17"><text:soft-page-break/></text:p>
        <table:table table:name="Tabella9" table:style-name="Tabella9">
          <table:table-column table:style-name="Tabella9.A"/>
          <table:table-column table:style-name="Tabella9.B"/>
          <table:table-row table:style-name="Tabella9.1">
            <table:table-cell table:style-name="Tabella9.A1" office:value-type="string">
              <text:p text:style-name="P110">Denominazione progetto</text:p>
            </table:table-cell>
            <table:table-cell table:style-name="Tabella9.B1" office:value-type="string">
              <text:p text:style-name="P102"><text:span text:style-name="T45">“</text:span><text:span text:style-name="T46">GiocoSuonoCanto”</text:span></text:p>
              <text:p text:style-name="P111">Laboratorio di Educazione Musicale/Vocale</text:p>
            </table:table-cell>
          </table:table-row>
          <table:table-row table:style-name="Tabella9.2">
            <table:table-cell table:style-name="Tabella9.A1" office:value-type="string">
              <text:p text:style-name="P112">Priorità cui si riferisce</text:p>
            </table:table-cell>
            <table:table-cell table:style-name="Tabella9.B1" office:value-type="string">
              <text:p text:style-name="P112">Le attività proposte dall'Accademia Musicale “G. Fauré” sono orientate a risvegliare nel bambino l’interesse per il fenomeno “musica” in tutti i suoi aspetti.</text:p>
            </table:table-cell>
          </table:table-row>
          <table:table-row table:style-name="Tabella9.2">
            <table:table-cell table:style-name="Tabella9.A1" office:value-type="string">
              <text:p text:style-name="P112">Traguardo di risultato</text:p>
            </table:table-cell>
            <table:table-cell table:style-name="Tabella9.B1" office:value-type="string">
              <text:p text:style-name="P104">Obiettivi della proposta:</text:p>
              <text:p text:style-name="P103"><text:span text:style-name="T44">− </text:span><text:span text:style-name="T42">sapersi concentrare sul mondo sonoro</text:span></text:p>
              <text:p text:style-name="P103"><text:span text:style-name="T44">− </text:span><text:span text:style-name="T42">saper eseguire una corretta respirazione in funzione delle note da eseguire</text:span></text:p>
              <text:p text:style-name="P103"><text:span text:style-name="T44">− </text:span><text:span text:style-name="T42">saper controllare l’intensità del suono</text:span></text:p>
              <text:p text:style-name="P103"><text:span text:style-name="T44">− </text:span><text:span text:style-name="T42">saper controllare l’intonazione</text:span></text:p>
              <text:p text:style-name="P103"><text:span text:style-name="T44">− </text:span><text:span text:style-name="T42">saper comprendere e utilizzare la simbologia del linguaggio musicale</text:span></text:p>
              <text:p text:style-name="P103"><text:span text:style-name="T44">− </text:span><text:span text:style-name="T42">saper eseguire sequenze ritmiche e melodiche</text:span></text:p>
              <text:p text:style-name="P103"><text:span text:style-name="T44">− </text:span><text:span text:style-name="T42">saper memorizzare brani musicali</text:span></text:p>
              <text:p text:style-name="P103"><text:span text:style-name="T44">− </text:span><text:span text:style-name="T42">saper distinguere ritmi, temi, dinamiche diverse</text:span></text:p>
              <text:p text:style-name="P103"><text:span text:style-name="T44">− </text:span><text:span text:style-name="T42">saper collaborare a esecuzioni di gruppo</text:span></text:p>
              <text:p text:style-name="P103"><text:span text:style-name="T44">− </text:span><text:span text:style-name="T42">saper analizzare il suono nelle sue caratteristiche</text:span></text:p>
              <text:p text:style-name="P103"><text:span text:style-name="T44">− </text:span><text:span text:style-name="T42">saper affinare la qualità sonora</text:span></text:p>
              <text:p text:style-name="P103"><text:span text:style-name="T44">− </text:span><text:span text:style-name="T42">saper cogliere i mutamenti armonici di un brano</text:span></text:p>
              <text:p text:style-name="P103"><text:span text:style-name="T44">− </text:span><text:span text:style-name="T42">saper riconoscere gli elementi costituenti le parti di un brano</text:span></text:p>
            </table:table-cell>
          </table:table-row>
          <table:table-row table:style-name="Tabella9.2">
            <table:table-cell table:style-name="Tabella9.A1" office:value-type="string">
              <text:p text:style-name="P112">Obiettivo di processo</text:p>
            </table:table-cell>
            <table:table-cell table:style-name="Tabella9.B1" office:value-type="string">
              <text:p text:style-name="P104">L’attività didattica è finalizzata a:</text:p>
              <text:p text:style-name="P104">- contribuire alla conoscenza della propria vocalità attraverso lo sviluppo di una corretta respirazione, intonazione, rafforzando in tal modo l’autocontrollo;</text:p>
              <text:p text:style-name="P104">- attivare le capacità del pensiero produttivo-immaginativo (nelle attività di produzione sonora) e analitico-logico-inferenziale (nelle attività di riflessione e interpretazione);</text:p>
              <text:p text:style-name="P104">- costruire una rigorosa metodologia e una disciplina necessarie allo studio, una maggiore capacità di concentrazione nonché un’autonomia di lavoro senza la presenza costante di una guida;</text:p>
              <text:p text:style-name="P104">- educare l’affettività consentendo al bambino di sperimentare una gamma differenziata di emozioni;</text:p>
              <text:p text:style-name="P104"><text:soft-page-break/>- rafforzare l’autostima dei bambini sviluppando la consapevolezza delle loro potenzialità;</text:p>
              <text:p text:style-name="P104">- arricchire il codice linguistico sia in senso ricettivo (ascolto e riflessione) che in senso produttivo (esecuzione che stimoli capacità sensoriali e creative);</text:p>
              <text:p text:style-name="P112">- promuovere la socializzazione attraverso l’esecuzione di gruppo che responsabilizza il proprio lavoro di fronte agli altri.</text:p>
            </table:table-cell>
          </table:table-row>
          <table:table-row table:style-name="Tabella9.2">
            <table:table-cell table:style-name="Tabella9.A1" office:value-type="string">
              <text:p text:style-name="P112">Altre priorità (eventuale)</text:p>
            </table:table-cell>
            <table:table-cell table:style-name="Tabella9.B1" office:value-type="string">
              <text:p text:style-name="P112">/</text:p>
            </table:table-cell>
          </table:table-row>
          <table:table-row table:style-name="Tabella9.2">
            <table:table-cell table:style-name="Tabella9.A1" office:value-type="string">
              <text:p text:style-name="P112">Situazione su cui interviene</text:p>
            </table:table-cell>
            <table:table-cell table:style-name="Tabella9.B1" office:value-type="string">
              <text:p text:style-name="P103"><text:span text:style-name="T42">La musica deve costituire per il bambino un linguaggio vivo, spontaneo e non una materia organizzata: non si può pensare di trapiantare nella sua mente i modelli e i concetti musicali semplicemente “spiegandoli”. Lo scopo del presente progetto, è quello di risvegliare nel bambino l’interesse per il fenomeno “musica” in tutti i suoi aspetti nell’attesa che egli costruisca l’edificio della “propria musica” mattone su mattone.</text:span><text:span text:style-name="T44"> </text:span></text:p>
              <text:p text:style-name="P104">Non si pretende quindi un’acquisizione immediata di determinate conoscenze musicali, ma, piuttosto, una continua sollecitazione per fa sì che la musica risulti un gioco vario e divertente, un facile mezzo per “raccontarsi”.</text:p>
              <text:p text:style-name="P103"><text:span text:style-name="T42">Tutto questo è molto facile se iniziato subito, in età scolare, quando la spontaneità del bambino facilita ogni espressione e quando la sua stessa natura lo porta a registrare e imparare facilmente</text:span><text:span text:style-name="T44"> </text:span><text:span text:style-name="T42">quanto gli viene proposto: la musica </text:span><text:span text:style-name="T42">diventa parte integrante delle attività ludiche accompagnandolo nelle azioni quotidiane e permettendogli di esprimere con libertà e intensità sempre maggiori tutta la ricchezza multiforme del suo mondo interiore.</text:span></text:p>
              <text:p text:style-name="P104">Attraverso la musica il bambino impara a conoscere meglio il mondo circostante, a sentire il ritmo della vita che pulsa intorno; il canto corale e il movimento fisico d’insieme, lo rendono consapevole di appartenere a una comunità sociale; un suono nuovo, un breve inciso melodico possono stimolare la sua fantasia suscitando immagini e pensieri nuovi e, per contro, la lettura di una favola o di un racconto evocano in lui sensazioni facilmente associabili ai suoni.</text:p>
              <text:p text:style-name="P103"><text:span text:style-name="T42">Offrire al bambino la partecipazione a tale esperienza, è dare un’occasione in più all’espressione e al potenziamento delle qualità cognitive ed affettive che strutturano la sua personalità; è vederlo</text:span><text:span text:style-name="T44"> </text:span><text:span text:style-name="T42">agire e quindi crescere più consapevole delle proprie capacità.</text:span></text:p>
            </table:table-cell>
          </table:table-row>
          <table:table-row table:style-name="Tabella9.2">
            <table:table-cell table:style-name="Tabella9.A1" office:value-type="string">
              <text:p text:style-name="P112">Attività previste</text:p>
            </table:table-cell>
            <table:table-cell table:style-name="Tabella9.B1" office:value-type="string">
              <text:p text:style-name="P103"><text:span text:style-name="T42">Nell'anno scolastico 2019-2020 le attività si svolgeranno tra ottobre e dicembre per le classi prime A, B, C, D, seconda A, </text:span><text:soft-page-break/><text:span text:style-name="T42">terze C, D, quarte A, B, C, D, quinta C.</text:span><text:span text:style-name="T44"> </text:span><text:span text:style-name="T42">Sono previste 8 lezioni + 1 lezione-concerto aperta alle famiglie per le classi prime A, B, C, D, terze C, D, quinta C e 10 lezioni + 1 lezione concerto aperta alle famiglie per le classi seconda A, quarte A, B, C, D. </text:span></text:p>
              <text:p text:style-name="P105">Classi prime A – B – C – D</text:p>
              <text:list xml:id="list2184814140818070280" text:style-name="WWNum9">
                <text:list-item>
                  <text:p text:style-name="P178"><text:span text:style-name="T44">Conoscenza ed esecuzione con strumenti musicali (clavette, triangoli, tamburi, maracas) delle seguenti figure musicali: minima, semiminima, </text:span><text:span text:style-name="T44">croma, volta all’ esecuzione di solfeggi ritmici.</text:span></text:p>
                </text:list-item>
                <text:list-item>
                  <text:p text:style-name="P179">Esecuzione corale del brano “Pianissimo e Fortissimo”.</text:p>
                </text:list-item>
                <text:list-item>
                  <text:p text:style-name="P179">Esecuzione cantata e suonata del brano “Girotondo”.</text:p>
                </text:list-item>
                <text:list-item>
                  <text:p text:style-name="P179">Esecuzione corale del brano “Formula magica”.</text:p>
                </text:list-item>
                <text:list-item>
                  <text:p text:style-name="P179">Esecuzione corale del brano “Sofia”.</text:p>
                </text:list-item>
                <text:list-item>
                  <text:p text:style-name="P179">Esecuzione corale del brano “Jingle bells”.</text:p>
                </text:list-item>
                <text:list-item>
                  <text:p text:style-name="P179">Preparazione della lezione finale aperta alle famiglie, dove vengono spiegati ed eseguiti tutti i brani appresi durante il corso.</text:p>
                </text:list-item>
              </text:list>
              <text:p text:style-name="P107">Classe seconda A</text:p>
              <text:list xml:id="list7041378880677365137" text:style-name="WWNum3">
                <text:list-item>
                  <text:p text:style-name="P180">Conoscenza ed esecuzione con strumenti musicali (clavette, triangoli, tamburi, maracas) delle seguenti figure musicali: semiminima, croma volta all’esecuzione di solfeggi ritmici applicati su basi musicali dei seguenti brani: “Scherzo”(Haydn); “Canzone popolare russa”.</text:p>
                </text:list-item>
                <text:list-item>
                  <text:p text:style-name="P156">Esecuzione del brano “R &amp; L” in forma corale e con l'utilizzo di strumenti metallofoni.</text:p>
                </text:list-item>
                <text:list-item>
                  <text:p text:style-name="P156">Esecuzione cantata e suonata di una canzone in lingua inglese: “The lion sleeps tonight”, comprendente coreografia di danza ed esecuzione di “body percussion”.</text:p>
                </text:list-item>
                <text:list-item>
                  <text:p text:style-name="P156">Esecuzione corale della canzone “Sofia” con coreografia ballata.</text:p>
                </text:list-item>
                <text:list-item>
                  <text:p text:style-name="P156">Esecuzione corale di un brano natalizio.</text:p>
                </text:list-item>
                <text:list-item>
                  <text:p text:style-name="P156">Preparazione della lezione-concerto, che si svolge durante l’ultimo incontro, dove vengono spiegati ed eseguiti tutti i brani e gli argomenti appresi durante il corso con particolare attenzione posta nello sviluppo di capacità di svolgere compiti finalizzati al raggiungimento di un obiettivo di gruppo.</text:p>
                </text:list-item>
              </text:list>
              <text:p text:style-name="P107">Classi terze C - D</text:p>
              <text:list xml:id="list1138760700195203623" text:style-name="WWNum4">
                <text:list-item>
                  <text:p text:style-name="P157">Conoscenza ed esecuzione su strumenti a percussione <text:soft-page-break/>delle seguenti figurazioni ritmiche: semibreve, minima, semiminima, croma, semicroma applicate ed eseguite su basi musicali dei brani: “La pastorella” (Burgmuller); “Danza scozzese” (Beethoven); “Marcia turca” (Beethoven). Ad ogni allievo viene consegnato uno strumento, le esecuzioni comprendono interventi concertati da parte delle varie famiglie strumentali (idiofono, metallofoni, membranofoni).</text:p>
                </text:list-item>
                <text:list-item>
                  <text:p text:style-name="P157">Approfondimento figura ritmica di quartina di semicrome applicata all’esecuzione di un brano di genere “rap” (IL Trenino),che comprende la sillabazione ritmica del testo e l’esecuzione di parti strumentali; il maestro avrà cura di eseguire l’accompagnamento alla chitarra.</text:p>
                </text:list-item>
                <text:list-item>
                  <text:p text:style-name="P157">Esecuzione cantata in maniera corale, con l’accompagnamento alla chitarra del maestro, di un brano tratto dal repertorio della canzone d’autore italiana (“Samarcanda” Roberto Vecchioni), che comprenda l’utilizzo delle conoscenze musicali precedentemente apprese.</text:p>
                </text:list-item>
                <text:list-item>
                  <text:p text:style-name="P157">Esecuzione corale della canzone in lingua inglese “Oh when the saints go marchin’ in”.</text:p>
                </text:list-item>
                <text:list-item>
                  <text:p text:style-name="P157">Esecuzione corale di un brano natalizio.</text:p>
                </text:list-item>
                <text:list-item>
                  <text:p text:style-name="P160">Svolgimento ricerche riguardanti gli autori dei brani, presentate durante il saggio finale.</text:p>
                </text:list-item>
                <text:list-item>
                  <text:p text:style-name="P160">Preparazione della lezione-concerto, che si svolge durante l’ultimo incontro previsto, che prevede la spiegazione e l’esecuzione di tutti gli argomenti trattati durante i corso, con particolare attenzione allo sviluppo di capacità di svolgere compiti finalizzati al raggiungimento di un obiettivo di gruppo.</text:p>
                </text:list-item>
              </text:list>
              <text:p text:style-name="P107">Classi quarte A – B – C - D</text:p>
              <text:list xml:id="list5360538938582818486" text:style-name="WWNum5">
                <text:list-item>
                  <text:p text:style-name="P161">Esecuzione con strumenti a percussione di ritmi composti (6/8) e ritmi semplici (4/4) applicati ad esecuzioni su basi musicali ("Il cavaliere selvaggio", "Musette").</text:p>
                </text:list-item>
                <text:list-item>
                  <text:p text:style-name="P161">Esecuzione corale dl brano "Volta la carta" di De Andrè con glockenspiel e coreografia con disegni realizzati dai ragazzi.</text:p>
                </text:list-item>
                <text:list-item>
                  <text:p text:style-name="P165">Esecuzione corale e strumentale del brano in lingua inglese “Oh when the saints go marchin’ in”.</text:p>
                </text:list-item>
                <text:list-item>
                  <text:p text:style-name="P165">Esecuzione corale del brano “Supercalifragilistichespiralidoso”.</text:p>
                </text:list-item>
                <text:list-item>
                  <text:p text:style-name="P161">Svolgimento ricerche riguardanti gli autori dei brani, presentate durante il saggio finale.</text:p>
                </text:list-item>
                <text:list-item>
                  <text:p text:style-name="P161"><text:soft-page-break/>Esecuzione corale brano natalizio. Preparazione della lezione-concerto, che si svolge durante l’ultimo incontro, dove vengono spiegati ed eseguiti tutti i brani e gli argomenti appresi durante il corso con particolare attenzione posta nello sviluppo di capacità di svolgere compiti finalizzati al raggiungimento di un obiettivo di gruppo.</text:p>
                </text:list-item>
              </text:list>
              <text:p text:style-name="P107">Classe quinta C</text:p>
              <text:list xml:id="list2260776729829054306" text:style-name="WWNum6">
                <text:list-item>
                  <text:p text:style-name="P158">Esecuzione con strumenti a percussione di ritmi composti (6/8) e ritmi semplici (4/4) applicati ad esecuzioni strumentali su basi musicali (Danza di Haydn e Marcia di Radetzky).</text:p>
                </text:list-item>
                <text:list-item>
                  <text:p text:style-name="P162">Esecuzione corale e strumentale del brano “La gatta” di Gino Paoli. </text:p>
                </text:list-item>
              </text:list>
              <text:list xml:id="list4985546398458767018" text:style-name="WWNum7">
                <text:list-item>
                  <text:p text:style-name="P163">Esecuzione corale e strumentale del brano in lingua <text:s/>inglese “Oh when the saints go marchin’ in”.</text:p>
                </text:list-item>
                <text:list-item>
                  <text:p text:style-name="P167"><text:span text:style-name="T42">Esecuzione corale del brano </text:span><text:span text:style-name="T42">“Supercalifragilistichespiralidoso”.</text:span></text:p>
                </text:list-item>
                <text:list-item>
                  <text:p text:style-name="P163">Esecuzione brano natalizio.</text:p>
                </text:list-item>
                <text:list-item>
                  <text:p text:style-name="P163">Svolgimento ricerche riguardanti autori dei brani, presentate durante lo svolgimento del saggio finale.</text:p>
                </text:list-item>
                <text:list-item>
                  <text:p text:style-name="P159">Preparazione della lezione-concerto, che si svolge durante l’ultimo incontro, dove vengono spiegati ed eseguiti tutti i brani e gli argomenti appresi durante il corso con particolare attenzione posta nello sviluppo di capacità di svolgere compiti finalizzati al raggiungimento di un obiettivo di gruppo.</text:p>
                </text:list-item>
              </text:list>
              <text:p text:style-name="P108">In base alla valutazione dei docenti in accordo con i genitori per alcune classi è prevista inoltre l’esecuzione di un brano natalizio a scelta (“Jingle Bells”, “Happy Xmas”).</text:p>
            </table:table-cell>
          </table:table-row>
          <table:table-row table:style-name="Tabella9.2">
            <table:table-cell table:style-name="Tabella9.A1" office:value-type="string">
              <text:p text:style-name="P112">Risorse finanziarie necessarie</text:p>
            </table:table-cell>
            <table:table-cell table:style-name="Tabella9.B1" office:value-type="string">
              <text:p text:style-name="P104">L'attività prevede un contributo economico da parte delle famiglie.</text:p>
            </table:table-cell>
          </table:table-row>
          <table:table-row table:style-name="Tabella9.2">
            <table:table-cell table:style-name="Tabella9.A1" office:value-type="string">
              <text:p text:style-name="P112">Risorse umane (ore) / area</text:p>
            </table:table-cell>
            <table:table-cell table:style-name="Tabella9.B1" office:value-type="string">
              <text:p text:style-name="P104">Le lezioni sono svolte in orario scolastico dagli insegnanti dell'Accademia Faurè.</text:p>
            </table:table-cell>
          </table:table-row>
          <table:table-row table:style-name="Tabella9.2">
            <table:table-cell table:style-name="Tabella9.A1" office:value-type="string">
              <text:p text:style-name="P112">Altre risorse necessarie</text:p>
            </table:table-cell>
            <table:table-cell table:style-name="Tabella9.B1" office:value-type="string">
              <text:p text:style-name="P112">Strumentario Orff.</text:p>
            </table:table-cell>
          </table:table-row>
          <table:table-row table:style-name="Tabella9.2">
            <table:table-cell table:style-name="Tabella9.A1" office:value-type="string">
              <text:p text:style-name="P112">Indicatori utilizzati</text:p>
            </table:table-cell>
            <table:table-cell table:style-name="Tabella9.B1" office:value-type="string">
              <text:p text:style-name="P112">Il progetto sarà valutato in itinere sulla base della partecipazione degli alunni alle attività proposte. La lezione-concerto finale, nella quale gli alunni saranno coinvolti nell'esecuzione vocale e strumentale di alcuni brani, sarà l'occasione per verificare il raggiungimento delle finalità del progetto, in particolare lo sviluppo della capacità di svolgere compiti orientati al raggiungimento di un obiettivo comune.</text:p>
            </table:table-cell>
          </table:table-row>
          <text:soft-page-break/>
          <table:table-row table:style-name="Tabella9.2">
            <table:table-cell table:style-name="Tabella9.A1" office:value-type="string">
              <text:p text:style-name="P112">Stati di avanzamento</text:p>
            </table:table-cell>
            <table:table-cell table:style-name="Tabella9.B1" office:value-type="string">
              <text:p text:style-name="P112">Il progetto è destinato alle classi dalla prima alla quinta. Al termine di ogni ciclo di lezioni è prevista una lezione-concerto aperta ai genitori. In tale occasione gli alunni si esibiscono con canti corali e brani strumentali scelti sulla base degli argomenti affrontati.</text:p>
            </table:table-cell>
          </table:table-row>
          <table:table-row table:style-name="Tabella9.2">
            <table:table-cell table:style-name="Tabella9.A1" office:value-type="string">
              <text:p text:style-name="P112">Valori / situazione attesi</text:p>
            </table:table-cell>
            <table:table-cell table:style-name="Tabella9.B1" office:value-type="string">
              <text:p text:style-name="P104">In riferimento ai contenuti proposti, gli alunni dovrebbero dimostrare di saper</text:p>
              <text:list xml:id="list5174233083298520182" text:style-name="WWNum8">
                <text:list-item>
                  <text:p text:style-name="P164">controllare l’intonazione e l’intensità del suono</text:p>
                </text:list-item>
                <text:list-item>
                  <text:p text:style-name="P164">comprendere e utilizzare la simbologia del linguaggio musicale</text:p>
                </text:list-item>
                <text:list-item>
                  <text:p text:style-name="P164">eseguire sequenze ritmiche e melodiche</text:p>
                </text:list-item>
                <text:list-item>
                  <text:p text:style-name="P164">memorizzare brani musicali</text:p>
                </text:list-item>
                <text:list-item>
                  <text:p text:style-name="P164">distinguere ritmi, temi, dinamiche diverse</text:p>
                </text:list-item>
                <text:list-item>
                  <text:p text:style-name="P164">utilizzare strumenti musicali</text:p>
                </text:list-item>
                <text:list-item>
                  <text:p text:style-name="P164">eseguire brani strumentali</text:p>
                </text:list-item>
                <text:list-item>
                  <text:p text:style-name="P168">collaborare a esecuzioni di gruppo</text:p>
                </text:list-item>
              </text:list>
            </table:table-cell>
          </table:table-row>
          <table:table-row table:style-name="Tabella9.1">
            <table:table-cell table:style-name="Tabella9.A1" office:value-type="string">
              <text:p text:style-name="P109"/>
            </table:table-cell>
            <table:table-cell table:style-name="Tabella9.B1" office:value-type="string">
              <text:p text:style-name="P109"/>
            </table:table-cell>
          </table:table-row>
        </table:table>
        <text:p text:style-name="P106">Genova, 30/11/2019<text:tab/><text:tab/><text:tab/>Referente del progetto Sara Bordini</text:p>
        <text:p text:style-name="P166"/>
        <text:p text:style-name="P166"/>
        <text:p text:style-name="P166"/>
        <text:p text:style-name="P166"/>
        <table:table table:name="Tabella10" table:style-name="Tabella10">
          <table:table-column table:style-name="Tabella10.A"/>
          <table:table-column table:style-name="Tabella10.B"/>
          <table:table-row table:style-name="Tabella10.1">
            <table:table-cell table:style-name="Tabella10.A1" office:value-type="string">
              <text:p text:style-name="P29">Denominazione progetto</text:p>
            </table:table-cell>
            <table:table-cell table:style-name="Tabella10.A1" office:value-type="string">
              <text:p text:style-name="P68">“Mangiando s’impara” 2020</text:p>
              <text:p text:style-name="P32"><text:span text:style-name="T50">progetto di </text:span><text:span text:style-name="T51">educazione alimentare </text:span><text:span text:style-name="T50">e di</text:span></text:p>
              <text:p text:style-name="P68">promozione di sani e corretti stili di vita promosso da Conad</text:p>
            </table:table-cell>
          </table:table-row>
          <table:table-row table:style-name="Tabella10.1">
            <table:table-cell table:style-name="Tabella10.A1" office:value-type="string">
              <text:p text:style-name="P29">Priorità cui si riferisce</text:p>
            </table:table-cell>
            <table:table-cell table:style-name="Tabella10.A1" office:value-type="string">
              <text:p text:style-name="P29"><text:span text:style-name="T48">Il progetto consiste in una serie di incontri caratterizzati da </text:span><text:span text:style-name="T47">giochi e laboratori interattivi </text:span><text:span text:style-name="T48">in cui, attraverso l’esperienza diretta, le emozioni e il coinvolgimento, i bambini apprendono </text:span><text:span text:style-name="T47">i principi della sana e corretta alimentazione</text:span><text:span text:style-name="T48"> guidati da </text:span><text:span text:style-name="T47">esperti nutrizionisti</text:span><text:span text:style-name="T48">, che da anni collaborano con</text:span><text:span text:style-name="T47"> </text:span><text:span text:style-name="T48">Conad.</text:span></text:p>
              <text:p text:style-name="P66"/>
              <text:p text:style-name="P66">Iniziato nel 2003, il progetto è un impegno in costante crescita, come dimostrano il numero delle scuole e dei bambini coinvolti e i dati relativi alle risorse investite.</text:p>
            </table:table-cell>
          </table:table-row>
          <table:table-row table:style-name="Tabella10.1">
            <table:table-cell table:style-name="Tabella10.A1" office:value-type="string">
              <text:p text:style-name="P29">Traguardo di risultato </text:p>
            </table:table-cell>
            <table:table-cell table:style-name="Tabella10.A1" office:value-type="string">
              <text:p text:style-name="P67">Rendere bambini e adulti più consapevoli delle proprie abitudini alimentari e della necessità di una dieta variata, che comprenda le giuste quantità di frutta e verdura.</text:p>
            </table:table-cell>
          </table:table-row>
          <table:table-row table:style-name="Tabella10.1">
            <table:table-cell table:style-name="Tabella10.A1" office:value-type="string">
              <text:p text:style-name="P29">Altre priorità (eventuale)</text:p>
            </table:table-cell>
            <table:table-cell table:style-name="Tabella10.A1" office:value-type="string">
              <text:p text:style-name="P29"><text:span text:style-name="T52">●</text:span><text:span text:style-name="T41">Coinvolgere i bambini in un percorso di riflessione</text:span></text:p>
              <text:list xml:id="list5143646396235701537" text:style-name="WWNum11">
                <text:list-item>
                  <text:p text:style-name="P172">sulle proprie abitudini alimentari e sui principi di una sana alimentazione;</text:p>
                </text:list-item>
                <text:list-item>
                  <text:p text:style-name="P172">sul valore sociale del cibo, come elemento di memoria e condivisione.</text:p>
                </text:list-item>
              </text:list>
              <text:p text:style-name="P29"><text:span text:style-name="T52">●</text:span><text:span text:style-name="T41">Promuovere il consumo di frutta e verdura, soffermandosi anche sulla stagionalità e sulla territorialità degli alimenti.</text:span></text:p>
              <text:p text:style-name="P29"><text:span text:style-name="T52">●</text:span><text:span text:style-name="T41">Insegnare ai bambini a leggere le etichette e a riconoscere i marchi di qualità.</text:span></text:p>
              <text:p text:style-name="P29"><text:span text:style-name="T52">●</text:span><text:span text:style-name="T41">Rendere i genitori più consapevoli rispetto alle caratteristiche di una dieta sana d equilibrata, fornendo loro consigli e informazioni.</text:span></text:p>
              <text:p text:style-name="P84"/>
            </table:table-cell>
          </table:table-row>
          <table:table-row table:style-name="Tabella10.1">
            <table:table-cell table:style-name="Tabella10.A1" office:value-type="string">
              <text:p text:style-name="P29">Situazione su cui interviene</text:p>
            </table:table-cell>
            <table:table-cell table:style-name="Tabella10.A1" office:value-type="string">
              <text:p text:style-name="P69">Classi prime (A, C, D), seconde (A,B,C,D), terze (C,D), quarte (A,B,C,D)</text:p>
              <text:p text:style-name="P60"/>
            </table:table-cell>
          </table:table-row>
          <table:table-row table:style-name="Tabella10.1">
            <table:table-cell table:style-name="Tabella10.A1" office:value-type="string">
              <text:p text:style-name="P29">Attività previste</text:p>
            </table:table-cell>
            <table:table-cell table:style-name="Tabella10.A1" office:value-type="string">
              <text:p text:style-name="P29"><text:span text:style-name="T48">Nello specifico, </text:span><text:span text:style-name="T47">con riferimento alle classi III e IV della scuola primaria</text:span><text:span text:style-name="T48">, il progetto prevede, per ogni classe:</text:span></text:p>
              <text:p text:style-name="P72">- Due incontri in aula condotti da esperti nutrizionisti</text:p>
              <text:p text:style-name="P72">Primo incontro in aula (durata 1,5 h)</text:p>
              <text:p text:style-name="P70">“Costruiamo insieme una piramide alimentare!”</text:p>
              <text:p text:style-name="P66">Lezione/discussione interattiva per imparare a conoscere i gruppi alimentari, l’importanza delle vitamine per la salute e la presenza delle stesse nei vari alimenti che verranno così inseriti in una vera piramide della sana e corretta alimentazione.</text:p>
              <text:p text:style-name="P66">I bambini saranno poi stimolati a raccontare cosa mangiano in una giornata tipo, elaborando così la propria piramide e confrontandola con quella corretta.</text:p>
              <text:p text:style-name="P72">Secondo incontro in aula (durata 1,5 h)</text:p>
              <text:p text:style-name="P29"><text:span text:style-name="T48">“</text:span><text:span text:style-name="T43">Prepariamo una sana e gustosa merenda… a regola d’arte</text:span><text:span text:style-name="T48">”</text:span></text:p>
              <text:p text:style-name="P29"><text:span text:style-name="T48">Laboratorio pratico e discussione interattiva sull’importanza della frutta e della verdura a merenda, sul legame tra sana alimentazione e salute e sul valore morale del cibo come </text:span><text:soft-page-break/><text:span text:style-name="T48">elemento di cultura, di ricordo, di condivisione, come attenzione “sostenibile” per il nostro pianeta. Approfondimenti inoltre sulla stagionalità e sulla territorialità degli alimenti.</text:span></text:p>
              <text:p text:style-name="P72">Un terzo incontro a cura della nutrizionista con visita al punto vendita Conad di via Piccone a Genova Rivarolo:</text:p>
              <text:p text:style-name="P70">“Cosa metto nel carrello?”</text:p>
              <text:p text:style-name="P66">Attività pratica e discussione interattiva sui seguenti temi:</text:p>
              <text:p text:style-name="P29"><text:span text:style-name="T49">• </text:span><text:span text:style-name="T48">Facciamo la spesa seguendo la piramide della sana alimentazione ed i gruppi alimentari.</text:span></text:p>
              <text:p text:style-name="P29"><text:span text:style-name="T49">• </text:span><text:span text:style-name="T48">Impariamo a leggere le etichette e i marchi di qualità dei cibi che mangiamo.</text:span></text:p>
              <text:p text:style-name="P66">I bambini sono coinvolti così in un gioco stimolante che li porta a fare una vera e propria spesa, seguendo le indicazioni dei gruppi alimentari assegnati e, attraverso un’esperienza concreta, si richiamano e si fissano i temi trattati nel corso del primo incontro.</text:p>
              <text:p text:style-name="P72">- Un incontro finale con i genitori e gli insegnanti:</text:p>
              <text:p text:style-name="P66">Al termine del progetto l’esperto nutrizionista incontrerà le famiglie e gli insegnanti per presentare le attività svolte e fornire utili consigli su una corretta alimentazione, prevedendo una maggiore presenza di frutta e verdura nella dieta dei più piccoli e sarà a disposizione per domande ed osservazioni.</text:p>
              <text:p text:style-name="P72">- Frutta a merenda:</text:p>
              <text:p text:style-name="P29"><text:span text:style-name="T48">Il punto vendita </text:span><text:span text:style-name="T47">Conad di via Piccone a Genova </text:span><text:span text:style-name="T48">fornirà alle classi partecipanti al progetto, per la durata dello stesso e per due volte a settimana, la frutta di stagione necessaria per la merenda a scuola.</text:span></text:p>
              <text:p text:style-name="P66"/>
              <text:p text:style-name="P66">Sono previste semplificazioni e adattamenti per le classi prime e seconde che hanno aderito al progetto.</text:p>
              <text:p text:style-name="P60"/>
            </table:table-cell>
          </table:table-row>
          <table:table-row table:style-name="Tabella10.1">
            <table:table-cell table:style-name="Tabella10.A1" office:value-type="string">
              <text:p text:style-name="P29">Risorse finanziarie necessarie</text:p>
            </table:table-cell>
            <table:table-cell table:style-name="Tabella10.A1" office:value-type="string">
              <text:p text:style-name="P71">Il progetto è gratuito per la scuola.</text:p>
            </table:table-cell>
          </table:table-row>
          <table:table-row table:style-name="Tabella10.1">
            <table:table-cell table:style-name="Tabella10.A1" office:value-type="string">
              <text:p text:style-name="P29">Indicatori utilizzati </text:p>
            </table:table-cell>
            <table:table-cell table:style-name="Tabella10.A1" office:value-type="string">
              <text:list xml:id="list586791796888459547" text:style-name="WWNum12">
                <text:list-item>
                  <text:p text:style-name="P173">Coinvolgimento degli alunni nelle attività laboratoriali proposte.</text:p>
                </text:list-item>
                <text:list-item>
                  <text:p text:style-name="P173">Conoscenza dei gruppi alimentari <text:s/>e dei principi di una sana e corretta alimentazione.</text:p>
                </text:list-item>
              </text:list>
            </table:table-cell>
          </table:table-row>
          <table:table-row table:style-name="Tabella10.1">
            <table:table-cell table:style-name="Tabella10.A1" office:value-type="string">
              <text:p text:style-name="P29">Valori / situazione attesi</text:p>
            </table:table-cell>
            <table:table-cell table:style-name="Tabella10.A1" office:value-type="string">
              <text:list xml:id="list8628013327073867394" text:style-name="WWNum13">
                <text:list-item>
                  <text:p text:style-name="P174">Aumento del consumo di frutta e verdura, nell’ottica di una sana e corretta alimentazione.</text:p>
                </text:list-item>
                <text:list-item>
                  <text:p text:style-name="P174">Maggiore conoscenza dei gruppi alimentari e delle loro caratteristiche, anche attraverso la lettura delle etichette.</text:p>
                </text:list-item>
              </text:list>
              <text:p text:style-name="P60"/>
            </table:table-cell>
          </table:table-row>
        </table:table>
        <text:p text:style-name="P18">Genova, 24/11/2019<text:tab/><text:tab/><text:tab/><text:tab/><text:tab/>Referente di progetto</text:p>
        <text:p text:style-name="P1"><text:tab/><text:tab/><text:tab/><text:tab/><text:tab/><text:tab/><text:tab/> <text:s text:c="25"/>Sara Bordini</text:p>
        <text:p text:style-name="P1"/>
        <text:p text:style-name="P1"/>
        <text:p text:style-name="P1"><text:soft-page-break/><text:span text:style-name="Nessuno"><text:span text:style-name="T26">SCHEDA DI PROGETTO</text:span></text:span></text:p>
        <text:p text:style-name="P9"><text:span text:style-name="Nessuno"><text:span text:style-name="T27"/></text:span></text:p>
        <table:table table:name="Tabella12" table:style-name="Tabella12">
          <table:table-column table:style-name="Tabella12.A"/>
          <table:table-column table:style-name="Tabella12.B"/>
          <table:table-row table:style-name="Tabella12.1">
            <table:table-cell table:style-name="Tabella12.A1" office:value-type="string">
              <text:p text:style-name="P1"><text:span text:style-name="Nessuno"><text:span text:style-name="T25">Denominazione progetto</text:span></text:span></text:p>
            </table:table-cell>
            <table:table-cell table:style-name="Tabella12.A1" office:value-type="string">
              <text:p text:style-name="P9"><text:span text:style-name="Nessuno"><text:span text:style-name="T32">Orientamento e <text:s/>cartografia</text:span></text:span></text:p>
              <text:p text:style-name="P9"><text:span text:style-name="Nessuno"><text:span text:style-name="T29">(classi quarte A-B-C-D, quinte A-B-C-D)</text:span></text:span></text:p>
            </table:table-cell>
          </table:table-row>
          <table:table-row table:style-name="Tabella12.2">
            <table:table-cell table:style-name="Tabella12.A1" office:value-type="string">
              <text:p text:style-name="P1"><text:span text:style-name="Nessuno"><text:span text:style-name="T25">Priorità cui si riferisce</text:span></text:span></text:p>
            </table:table-cell>
            <table:table-cell table:style-name="Tabella12.A1" office:value-type="string">
              <text:p text:style-name="P1"><text:span text:style-name="Nessuno"><text:span text:style-name="T28">Approfondimento di argomenti relativi alla programmazione di geografia delle classi quarte e quinte della scuola primaria.</text:span></text:span></text:p>
            </table:table-cell>
          </table:table-row>
          <table:table-row table:style-name="Tabella12.3">
            <table:table-cell table:style-name="Tabella12.A1" office:value-type="string">
              <text:p text:style-name="P1"><text:span text:style-name="Nessuno"><text:span text:style-name="T25">Traguardo di risultato</text:span></text:span></text:p>
            </table:table-cell>
            <table:table-cell table:style-name="Tabella12.A1" office:value-type="string">
              <text:p text:style-name="Standard"/>
            </table:table-cell>
          </table:table-row>
          <table:table-row table:style-name="Tabella12.4">
            <table:table-cell table:style-name="Tabella12.A1" office:value-type="string">
              <text:p text:style-name="P1"><text:span text:style-name="Nessuno"><text:span text:style-name="T25">Obiettivo di processo</text:span></text:span></text:p>
            </table:table-cell>
            <table:table-cell table:style-name="Tabella12.A1" office:value-type="string">
              <text:p text:style-name="P1"><text:span text:style-name="Nessuno"><text:span text:style-name="T28">Il progetto ha come finalità:</text:span></text:span></text:p>
              <text:p text:style-name="P1"><text:span text:style-name="Nessuno"><text:span text:style-name="T28">- l'approfondimento e l'ampliamento di nozioni relative all'orientamento (per le classi quarte) e alla cartografia (per le classi quinte);</text:span></text:span></text:p>
              <text:p text:style-name="P1"><text:span text:style-name="Nessuno"><text:span text:style-name="T28">- l'utilizzo pratico delle nozioni apprese e degli strumenti della disciplina (bussola, carte topografiche).</text:span></text:span></text:p>
            </table:table-cell>
          </table:table-row>
          <table:table-row table:style-name="Tabella12.3">
            <table:table-cell table:style-name="Tabella12.A1" office:value-type="string">
              <text:p text:style-name="P1"><text:span text:style-name="Nessuno"><text:span text:style-name="T25">Altre priorità (eventuale)</text:span></text:span></text:p>
            </table:table-cell>
            <table:table-cell table:style-name="Tabella12.A1" office:value-type="string">
              <text:p text:style-name="Standard"/>
            </table:table-cell>
          </table:table-row>
          <table:table-row table:style-name="Tabella12.6">
            <table:table-cell table:style-name="Tabella12.A1" office:value-type="string">
              <text:p text:style-name="P1"><text:span text:style-name="Nessuno"><text:span text:style-name="T25">Situazione su cui interviene</text:span></text:span></text:p>
            </table:table-cell>
            <table:table-cell table:style-name="Tabella12.A1" office:value-type="string">
              <text:p text:style-name="P1"><text:span text:style-name="Nessuno"><text:span text:style-name="T28">L'approccio pratico della proposta, particolarmente coinvolgente per gli alunni, consente <text:s/>loro di utilizzare sul campo le nozioni apprese a livello teorico e di sperimentare in prima persona il funzionamento e l'utilità di bussole e carte topografiche.</text:span></text:span></text:p>
            </table:table-cell>
          </table:table-row>
          <text:soft-page-break/>
          <table:table-row table:style-name="Tabella12.7">
            <table:table-cell table:style-name="Tabella12.A1" office:value-type="string">
              <text:p text:style-name="P1"><text:span text:style-name="Nessuno"><text:span text:style-name="T25">Attività previste</text:span></text:span></text:p>
            </table:table-cell>
            <table:table-cell table:style-name="Tabella12.A1" office:value-type="string">
              <text:p text:style-name="Standard"><text:span text:style-name="Nessuno"><text:span text:style-name="T28">Sia per le classi quarte che per le classi quinte sono previste:</text:span></text:span></text:p>
              <text:p text:style-name="P1"><text:span text:style-name="Nessuno"><text:span text:style-name="T28">- due lezioni in aula di 2 h ciascuna; </text:span></text:span></text:p>
              <text:p text:style-name="P1"><text:span text:style-name="Nessuno"><text:span text:style-name="T28">- un'esercitazione pratica con uscita sul territorio (Parchi di Nervi – Forti di Genova).</text:span></text:span></text:p>
              <text:p text:style-name="P1"><text:span text:style-name="Nessuno"><text:span text:style-name="T28">Sia gli incontri teorici che l'esercitazione pratica saranno condotti da Istruttori F.I.E. del Gruppo Scarponi di Pontedecimo.</text:span></text:span></text:p>
              <text:p text:style-name="P1"><text:span text:style-name="Nessuno"><text:span text:style-name="T31">Classi quarte:</text:span></text:span></text:p>
              <text:list xml:id="list7080568262327153863" text:style-name="WWNum1">
                <text:list-item>
                  <text:p text:style-name="P129"><text:span text:style-name="Nessuno"><text:span text:style-name="T28">il significato della parola "orientamento";</text:span></text:span></text:p>
                </text:list-item>
                <text:list-item>
                  <text:p text:style-name="P129"><text:span text:style-name="Nessuno"><text:span text:style-name="T28">elementi di geografia sul pianeta Terra (movimenti della Terra, posizione del Sole..);</text:span></text:span></text:p>
                </text:list-item>
                <text:list-item>
                  <text:p text:style-name="P129"><text:span text:style-name="Nessuno"><text:span text:style-name="T25">punti cardinali;</text:span></text:span></text:p>
                </text:list-item>
                <text:list-item>
                  <text:p text:style-name="P129"><text:span text:style-name="Nessuno"><text:span text:style-name="T28">la bussola, le sue origini e il suo utilizzo;</text:span></text:span></text:p>
                </text:list-item>
                <text:list-item>
                  <text:p text:style-name="P129"><text:span text:style-name="Nessuno"><text:span text:style-name="T25">vari tipi di bussole;</text:span></text:span></text:p>
                </text:list-item>
                <text:list-item>
                  <text:p text:style-name="P129"><text:span text:style-name="Nessuno"><text:span text:style-name="T25">bussola topografica in dettaglio;</text:span></text:span></text:p>
                </text:list-item>
                <text:list-item>
                  <text:p text:style-name="P129"><text:span text:style-name="Nessuno"><text:span text:style-name="T28">utilizzo della bussola per stabilire una direzione;</text:span></text:span></text:p>
                </text:list-item>
                <text:list-item>
                  <text:p text:style-name="P129"><text:span text:style-name="Nessuno"><text:span text:style-name="T28">concetto di "Azimut" e degli elementi che lo compongono (punto base, angolo, distanza,meta).</text:span></text:span></text:p>
                </text:list-item>
              </text:list>
              <text:p text:style-name="P1"><text:span text:style-name="Nessuno"><text:span text:style-name="T28">Esercitazione pratica di un percorso Azimut</text:span></text:span></text:p>
              <text:p text:style-name="P1"><text:span text:style-name="Nessuno"><text:span text:style-name="T31">Classi quinte:</text:span></text:span></text:p>
              <text:list xml:id="list1466800826579744156" text:style-name="WWNum2">
                <text:list-item>
                  <text:p text:style-name="P130"><text:span text:style-name="Nessuno"><text:span text:style-name="T28">simbologia cartografica (fiumi, laghi, strade...);</text:span></text:span></text:p>
                </text:list-item>
                <text:list-item>
                  <text:p text:style-name="P130"><text:span text:style-name="Nessuno"><text:span text:style-name="T28">rappresentazione altimetrica e concetto di curve di livello (isoipse);</text:span></text:span></text:p>
                </text:list-item>
                <text:list-item>
                  <text:p text:style-name="P130"><text:span text:style-name="Nessuno"><text:span text:style-name="T28">introduzione di paralleli e meridiani;</text:span></text:span></text:p>
                </text:list-item>
                <text:list-item>
                  <text:p text:style-name="P130"><text:span text:style-name="Nessuno"><text:span text:style-name="T28">introduzione dei concetti di latitudine e longitudine;</text:span></text:span></text:p>
                </text:list-item>
                <text:list-item>
                  <text:p text:style-name="P130"><text:span text:style-name="Nessuno"><text:span text:style-name="T28">spiegazione del sistema UTM in uso sulle carte topografiche;</text:span></text:span></text:p>
                </text:list-item>
                <text:list-item>
                  <text:p text:style-name="P130"><text:span text:style-name="Nessuno"><text:span text:style-name="T28">determinazione di un punto sulla carta e delle sue coordinate;</text:span></text:span></text:p>
                </text:list-item>
                <text:list-item>
                  <text:p text:style-name="P130"><text:span text:style-name="Nessuno"><text:span text:style-name="T25">uso del coordinamometro;</text:span></text:span></text:p>
                </text:list-item>
                <text:list-item>
                  <text:p text:style-name="P130"><text:span text:style-name="Nessuno"><text:span text:style-name="T28">utilizzo della carta sul territorio e orientamento della stessa (bussola+carta);</text:span></text:span></text:p>
                </text:list-item>
                <text:list-item>
                  <text:p text:style-name="P130"><text:span text:style-name="Nessuno"><text:span text:style-name="T28">riconoscimento i località tramite carte e bussola.</text:span></text:span></text:p>
                </text:list-item>
              </text:list>
              <text:p text:style-name="P1"><text:span text:style-name="Nessuno"><text:span text:style-name="T28">Esercitazione con Azimut incrociato – Uscita con esercitazione di riconoscimento del territorio.</text:span></text:span></text:p>
            </table:table-cell>
          </table:table-row>
          <text:soft-page-break/>
          <table:table-row table:style-name="Tabella12.8">
            <table:table-cell table:style-name="Tabella12.A1" office:value-type="string">
              <text:p text:style-name="P1"><text:span text:style-name="Nessuno"><text:span text:style-name="T25">Risorse finanziarie necessarie</text:span></text:span></text:p>
            </table:table-cell>
            <table:table-cell table:style-name="Tabella12.A1" office:value-type="string">
              <text:p text:style-name="P1"><text:span text:style-name="Nessuno"><text:span text:style-name="T28">Fotocopie delle dispense relative alle lezioni in classe.</text:span></text:span></text:p>
              <text:p text:style-name="P1"><text:span text:style-name="Nessuno"><text:span text:style-name="T28">Costi relativi al viaggio per raggiungere i luoghi dell'esercitazione pratica.</text:span></text:span></text:p>
            </table:table-cell>
          </table:table-row>
          <table:table-row table:style-name="Tabella12.6">
            <table:table-cell table:style-name="Tabella12.A1" office:value-type="string">
              <text:p text:style-name="P1"><text:span text:style-name="Nessuno"><text:span text:style-name="T25">Risorse umane (ore) / area</text:span></text:span></text:p>
            </table:table-cell>
            <table:table-cell table:style-name="Tabella12.A1" office:value-type="string">
              <text:p text:style-name="P1"><text:span text:style-name="Nessuno"><text:span text:style-name="T28">Le attività in classe saranno svolte in orario di servizio per gli insegnanti.</text:span></text:span></text:p>
              <text:p text:style-name="P1"><text:span text:style-name="Nessuno"><text:span text:style-name="T28">Per le uscite saranno utilizzate, quando possibile, le ore di compresenza.</text:span></text:span></text:p>
            </table:table-cell>
          </table:table-row>
          <table:table-row table:style-name="Tabella12.3">
            <table:table-cell table:style-name="Tabella12.A1" office:value-type="string">
              <text:p text:style-name="P1"><text:span text:style-name="Nessuno"><text:span text:style-name="T25">Altre risorse necessarie</text:span></text:span></text:p>
            </table:table-cell>
            <table:table-cell table:style-name="Tabella12.A1" office:value-type="string">
              <text:p text:style-name="Standard"/>
            </table:table-cell>
          </table:table-row>
          <table:table-row table:style-name="Tabella12.6">
            <table:table-cell table:style-name="Tabella12.A1" office:value-type="string">
              <text:p text:style-name="P1"><text:span text:style-name="Nessuno"><text:span text:style-name="T25">Indicatori utilizzati</text:span></text:span></text:p>
            </table:table-cell>
            <table:table-cell table:style-name="Tabella12.A1" office:value-type="string">
              <text:p text:style-name="P1"><text:span text:style-name="Nessuno"><text:span text:style-name="T28">Il raggiungimento degli obiettivi sarà verificato attraverso l'esecuzione di percorsi Azimut che richiedono l'applicazione delle conoscenze apprese e l'utilizzo di strumenti quali la bussola e la carta topografica.</text:span></text:span></text:p>
            </table:table-cell>
          </table:table-row>
          <table:table-row table:style-name="Tabella12.8">
            <table:table-cell table:style-name="Tabella12.A1" office:value-type="string">
              <text:p text:style-name="P1"><text:span text:style-name="Nessuno"><text:span text:style-name="T25">Stati di avanzamento</text:span></text:span></text:p>
            </table:table-cell>
            <table:table-cell table:style-name="Tabella12.A1" office:value-type="string">
              <text:p text:style-name="P1"><text:span text:style-name="Nessuno"><text:span text:style-name="T28">Il progetto ha durata biennale. Nel corso del primo anno saranno approfondite le conoscenze relative all'orientamento; nel corso del secondo anno quelle relative alla cartografia.</text:span></text:span></text:p>
            </table:table-cell>
          </table:table-row>
          <table:table-row table:style-name="Tabella12.2">
            <table:table-cell table:style-name="Tabella12.A1" office:value-type="string">
              <text:p text:style-name="P1"><text:span text:style-name="Nessuno"><text:span text:style-name="T25">Valori / situazione attesi</text:span></text:span></text:p>
            </table:table-cell>
            <table:table-cell table:style-name="Tabella12.A1" office:value-type="string">
              <text:p text:style-name="P1"><text:span text:style-name="Nessuno"><text:span text:style-name="T28">Il progetto ha lo scopo di avvicinare gli alunni al linguaggio e agli strumenti della disciplina coinvolgendoli in un'attività pratica. <text:s/></text:span></text:span></text:p>
            </table:table-cell>
          </table:table-row>
        </table:table>
        <text:p text:style-name="P9"><text:span text:style-name="Nessuno"><text:span text:style-name="T30"/></text:span></text:p>
        <text:p text:style-name="P1"><text:span text:style-name="Nessuno"><text:span text:style-name="T30"/></text:span></text:p>
        <text:p text:style-name="P1"><text:span text:style-name="Nessuno"><text:span text:style-name="T28">Genova, 26/10/2019</text:span></text:span><text:span text:style-name="Nessuno"><text:span text:style-name="T30"><text:tab/><text:tab/><text:tab/><text:tab/><text:tab/>Referente di progetto</text:span></text:span></text:p>
        <text:p text:style-name="P1"><text:span text:style-name="Nessuno"><text:span text:style-name="T30"><text:tab/><text:tab/><text:tab/><text:tab/><text:tab/><text:tab/><text:tab/> <text:s text:c="3"/>Maura Ambrosi </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73">Denominazione progetto</text:p>
            </table:table-cell>
            <table:table-cell table:style-name="Tabella13.B1" office:value-type="string">
              <text:p text:style-name="P74">“Parole da non lasciare al vento”</text:p>
            </table:table-cell>
          </table:table-row>
          <table:table-row table:style-name="Tabella13.1">
            <table:table-cell table:style-name="Tabella13.A1" office:value-type="string">
              <text:p text:style-name="P73">Priorità cui si riferisce</text:p>
            </table:table-cell>
            <table:table-cell table:style-name="Tabella13.B1" office:value-type="string">
              <text:p text:style-name="P73">Fornire spunti di riflessione su importanti tematiche sociali, ambientali e culturali <text:s/></text:p>
            </table:table-cell>
          </table:table-row>
          <table:table-row table:style-name="Tabella13.1">
            <table:table-cell table:style-name="Tabella13.A1" office:value-type="string">
              <text:p text:style-name="P73">Traguardo di risultato </text:p>
            </table:table-cell>
            <table:table-cell table:style-name="Tabella13.B1" office:value-type="string">
              <text:p text:style-name="P73">Rendere consapevoli i bambini riguardo l’universalità dei contenuti delle Giornate Mondiali proposte facendo capire l’importanza della condivisione di idee e valori. </text:p>
            </table:table-cell>
          </table:table-row>
          <table:table-row table:style-name="Tabella13.1">
            <table:table-cell table:style-name="Tabella13.A1" office:value-type="string">
              <text:p text:style-name="P73">Obiettivo di processo </text:p>
            </table:table-cell>
            <table:table-cell table:style-name="Tabella13.B1" office:value-type="string">
              <text:p text:style-name="P73">Riflettere sull’importanza delle parole e dei <text:s/>valori che racchiudono</text:p>
              <text:p text:style-name="P73">Sensibilizzare sulle tematiche proprie delle varie Giornate</text:p>
              <text:p text:style-name="P73">Educare alla mondialità</text:p>
            </table:table-cell>
          </table:table-row>
          <table:table-row table:style-name="Tabella13.1">
            <table:table-cell table:style-name="Tabella13.A1" office:value-type="string">
              <text:p text:style-name="P73">Situazione su cui interviene</text:p>
            </table:table-cell>
            <table:table-cell table:style-name="Tabella13.B1" office:value-type="string">
              <text:p text:style-name="P73">Alunni della scuola Ariosto : verranno coinvolti sia a livello individuale che di classe e interclasse. </text:p>
            </table:table-cell>
          </table:table-row>
          <table:table-row table:style-name="Tabella13.1">
            <table:table-cell table:style-name="Tabella13.A1" office:value-type="string">
              <text:p text:style-name="P73">Attività previste</text:p>
            </table:table-cell>
            <table:table-cell table:style-name="Tabella13.B1" office:value-type="string">
              <text:p text:style-name="P73">Realizzazione di un calendario tematico con indicazione delle principali Giornate Mondiali</text:p>
              <text:list xml:id="list30613600" text:continue-list="list7080568262327153863" text:style-name="WWNum1">
                <text:list-item>
                  <text:p text:style-name="P147">25 settembre: Giornata mondiale dei sogni</text:p>
                </text:list-item>
              </text:list>
              <text:p text:style-name="P113"/>
              <text:list xml:id="list30642251" text:continue-numbering="true" text:style-name="WWNum1">
                <text:list-item>
                  <text:p text:style-name="P147">04 Ottobre: Giornata Mondiale degli Animali</text:p>
                </text:list-item>
              </text:list>
              <text:p text:style-name="P73"/>
              <text:list xml:id="list30621684" text:continue-numbering="true" text:style-name="WWNum1">
                <text:list-item>
                  <text:p text:style-name="P147">13 Novembre: Giornata Mondiale della Gentilezza</text:p>
                </text:list-item>
              </text:list>
              <text:p text:style-name="P73"/>
              <text:list xml:id="list30615148" text:continue-numbering="true" text:style-name="WWNum1">
                <text:list-item>
                  <text:p text:style-name="P147">20 Novembre: Giornata Mondiale dei Diritti dei Bambini</text:p>
                </text:list-item>
              </text:list>
              <text:p text:style-name="P113"/>
              <text:list xml:id="list30635927" text:continue-numbering="true" text:style-name="WWNum1">
                <text:list-item>
                  <text:p text:style-name="P147">27 Gennaio: Giorno della Memoria </text:p>
                </text:list-item>
              </text:list>
              <text:p text:style-name="P113"/>
              <text:list xml:id="list30640016" text:continue-numbering="true" text:style-name="WWNum1">
                <text:list-item>
                  <text:p text:style-name="P147">05 Febbraio: Giornata Nazionale contro lo spreco alimentare</text:p>
                </text:list-item>
              </text:list>
              <text:p text:style-name="P73"/>
              <text:list xml:id="list30628267" text:continue-numbering="true" text:style-name="WWNum1">
                <text:list-item>
                  <text:p text:style-name="P147">6 Marzo: Giornata dei Giusti tra le Nazioni</text:p>
                </text:list-item>
              </text:list>
              <text:p text:style-name="P73"/>
              <text:list xml:id="list30636020" text:continue-numbering="true" text:style-name="WWNum1">
                <text:list-item>
                  <text:p text:style-name="P147">22 Marzo: Giornata Mondiale dell’Acqua</text:p>
                </text:list-item>
              </text:list>
              <text:p text:style-name="P73"/>
              <text:list xml:id="list30625593" text:continue-numbering="true" text:style-name="WWNum1">
                <text:list-item>
                  <text:p text:style-name="P147">22 Aprile: Giornata Mondiale della Terra</text:p>
                </text:list-item>
              </text:list>
              <text:p text:style-name="P73"/>
              <text:list xml:id="list30614335" text:continue-numbering="true" text:style-name="WWNum1">
                <text:list-item>
                  <text:p text:style-name="P147">05 Giugno: Giornata Mondiale dell’Ambiente</text:p>
                </text:list-item>
              </text:list>
              <text:p text:style-name="P73"/>
              <text:p text:style-name="P73"/>
              <text:p text:style-name="P73">Produzione di elaborati inerenti al loro <text:s/>messaggio <text:s/>da esporre <text:s/>alla mostra <text:s/>di fine anno scolastico <text:s/></text:p>
              <text:p text:style-name="P73"/>
            </table:table-cell>
          </table:table-row>
          <table:table-row table:style-name="Tabella13.1">
            <table:table-cell table:style-name="Tabella13.A1" office:value-type="string">
              <text:p text:style-name="P73">Risorse finanziarie necessarie</text:p>
            </table:table-cell>
            <table:table-cell table:style-name="Tabella13.B1" office:value-type="string">
              <text:p text:style-name="P73">Verranno utilizzati materiali recuperati nelle classi</text:p>
            </table:table-cell>
          </table:table-row>
          <table:table-row table:style-name="Tabella13.1">
            <table:table-cell table:style-name="Tabella13.A1" office:value-type="string">
              <text:p text:style-name="P73">Risorse umane (ore) / area</text:p>
            </table:table-cell>
            <table:table-cell table:style-name="Tabella13.B1" office:value-type="string">
              <text:p text:style-name="P73">Sono coinvolti tutti i docenti della scuola Ariosto</text:p>
            </table:table-cell>
          </table:table-row>
          <table:table-row table:style-name="Tabella13.1">
            <table:table-cell table:style-name="Tabella13.A1" office:value-type="string">
              <text:p text:style-name="P73">Valori / situazione attesi</text:p>
            </table:table-cell>
            <table:table-cell table:style-name="Tabella13.B1" office:value-type="string">
              <text:p text:style-name="P73">Maggiore consapevolezza riguardo alla universalità dei valori umani</text:p>
            </table:table-cell>
          </table:table-row>
        </table:table>
        <text:p text:style-name="Standard"><text:bookmark text:name="_GoBack"/>Genova, 24/11/2019<text:tab/><text:tab/><text:tab/><text:tab/><text:tab/></text:p>
        <text:p text:style-name="P114">Referente del progetto:</text:p>
        <text:p text:style-name="P114"><text:s/>Lorenza Bavassano</text:p>
        <text:p text:style-name="P114"/>
        <text:p text:style-name="P114"/>
        <text:p text:style-name="P114"/>
        <table:table table:name="Tabella19" table:style-name="Tabella19">
          <table:table-column table:style-name="Tabella19.A"/>
          <table:table-column table:style-name="Tabella19.B"/>
          <table:table-row table:style-name="Tabella19.1">
            <table:table-cell table:style-name="Tabella19.A1" office:value-type="string">
              <text:p text:style-name="P29">Denominazione progetto</text:p>
            </table:table-cell>
            <table:table-cell table:style-name="Tabella19.B1" office:value-type="string">
              <text:p text:style-name="P16">MUS-E</text:p>
            </table:table-cell>
          </table:table-row>
          <table:table-row table:style-name="Tabella19.1">
            <table:table-cell table:style-name="Tabella19.A1" office:value-type="string">
              <text:p text:style-name="P29">Priorità cui si riferisce</text:p>
            </table:table-cell>
            <table:table-cell table:style-name="Tabella19.B1" office:value-type="string">
              <text:p text:style-name="P56">MUS-E è un progetto multiculturale che si propone di contrastare, attraverso lo strumento di laboratori artistici, l'emarginazione e il disagio sociale nelle scuole. </text:p>
            </table:table-cell>
          </table:table-row>
          <table:table-row table:style-name="Tabella19.1">
            <table:table-cell table:style-name="Tabella19.A1" office:value-type="string">
              <text:p text:style-name="P29">Traguardo di risultato </text:p>
            </table:table-cell>
            <table:table-cell table:style-name="Tabella19.B1" office:value-type="string">
              <text:p text:style-name="P62">Ha lo scopo di promuovere l'integrazione, il rispetto delle culture, la tolleranza e la valorizzazione delle diversità fra i più piccoli.</text:p>
            </table:table-cell>
          </table:table-row>
          <table:table-row table:style-name="Tabella19.4">
            <table:table-cell table:style-name="Tabella19.A1" office:value-type="string">
              <text:p text:style-name="P30">Obiettivi di processo</text:p>
            </table:table-cell>
            <table:table-cell table:style-name="Tabella19.B1" office:value-type="string">
              <text:p text:style-name="P56">Sotto la guida di artisti professionisti e attraverso l'utilizzo di linguaggi artistici di diverso tipo (suono, espressivo e movimento) saranno favoriti l'espressività individuale e di gruppo e il rispetto delle differenze.</text:p>
              <text:p text:style-name="P56">Obiettivi:</text:p>
              <text:list xml:id="list30640412" text:continue-list="list30632509" text:style-name="WW8Num4">
                <text:list-item>
                  <text:p text:style-name="P151">promuovere la consapevolezza delle potenzialità del proprio corpo;</text:p>
                </text:list-item>
                <text:list-item>
                  <text:p text:style-name="P151">migliorare la coordinazione;</text:p>
                </text:list-item>
                <text:list-item>
                  <text:p text:style-name="P151">migliorare il ritmo;</text:p>
                </text:list-item>
                <text:list-item>
                  <text:p text:style-name="P151">promuovere la capacità di esprimersi consapevolmente con il movimento, la musica, il disegno;</text:p>
                </text:list-item>
                <text:list-item>
                  <text:p text:style-name="P151">migliorare la capacità di esprimere con il corpo emozioni e sentimenti;</text:p>
                </text:list-item>
                <text:list-item>
                  <text:p text:style-name="P143">avvicinarsi al mondo dell'arte nelle varie forme.</text:p>
                </text:list-item>
              </text:list>
              <text:p text:style-name="P93"/>
            </table:table-cell>
          </table:table-row>
          <table:table-row table:style-name="Tabella19.1">
            <table:table-cell table:style-name="Tabella19.A1" office:value-type="string">
              <text:p text:style-name="P29">Altre priorità (eventuale)</text:p>
            </table:table-cell>
            <table:table-cell table:style-name="Tabella19.B1" office:value-type="string">
              <text:p text:style-name="P81">Il Progetto ha lo scopo di contrastare e prevenire le situazioni di disagio <text:s/>presenti nelle classi.</text:p>
              <text:p text:style-name="P81"/>
            </table:table-cell>
          </table:table-row>
          <table:table-row table:style-name="Tabella19.1">
            <table:table-cell table:style-name="Tabella19.A1" office:value-type="string">
              <text:p text:style-name="P56">Situazione su cui interviene</text:p>
            </table:table-cell>
            <table:table-cell table:style-name="Tabella19.B1" office:value-type="string">
              <text:p text:style-name="P58">Il progetto è destinato agli alunni della scuola primaria (classi <text:s/>1A - 1D – 2A – 2D – 3A – 3C - 3D – 4C). </text:p>
            </table:table-cell>
          </table:table-row>
          <table:table-row table:style-name="Tabella19.1">
            <table:table-cell table:style-name="Tabella19.A1" office:value-type="string">
              <text:p text:style-name="P29">Attività previste</text:p>
            </table:table-cell>
            <table:table-cell table:style-name="Tabella19.B1" office:value-type="string">
              <text:p text:style-name="P55">Il progetto si svolgerà da Gennaio a Maggio con incontri settimanali di un'ora <text:s/>per ogni classe: gli insegnanti lavoreranno, in orario di servizio, insieme ad artisti professionisti. </text:p>
              <text:p text:style-name="P55">Quest’anno le classi 2A, 2D, 3D e 4C saranno impegnate in un progetto particolare su Certosa, costruiranno una fiaba senza testo. Al termine dell'esperienza sarà prevista, per ogni classe, una lezione aperta alle famiglie, una festa o una manifestazione insieme alle classi partecipanti al progetto di altre scuole genovesi. Gli argomenti specifici verranno concordati tra artisti e insegnanti delle singole classi partecipanti.</text:p>
              <text:p text:style-name="P63"/>
            </table:table-cell>
          </table:table-row>
          <table:table-row table:style-name="Tabella19.8">
            <table:table-cell table:style-name="Tabella19.A1" office:value-type="string">
              <text:p text:style-name="P29">Risorse finanziarie necessarie</text:p>
            </table:table-cell>
            <table:table-cell table:style-name="Tabella19.B1" office:value-type="string">
              <text:p text:style-name="P31"><text:span text:style-name="T13">Non necessita di finanziamento</text:span><text:span text:style-name="T11">, infatti l'intera progettazione e organizzazione degli eventi verrà organizzata e diretta dall'associazione Mus-e.</text:span></text:p>
            </table:table-cell>
          </table:table-row>
          <table:table-row table:style-name="Tabella19.1">
            <table:table-cell table:style-name="Tabella19.A1" office:value-type="string">
              <text:p text:style-name="P29">Risorse umane (ore) / area</text:p>
            </table:table-cell>
            <table:table-cell table:style-name="Tabella19.B1" office:value-type="string">
              <text:p text:style-name="P30"><text:span text:style-name="T12">Non necessita pagamento</text:span><text:span text:style-name="T10"> infatti saranno coinvolti gli insegnanti delle classi partecipanti </text:span><text:span text:style-name="T14">in orario di servizio</text:span><text:span text:style-name="T10"> e gli artisti Mus-e (pagati dall'Associazione).</text:span></text:p>
              <text:p text:style-name="P30"/>
            </table:table-cell>
          </table:table-row>
          <table:table-row table:style-name="Tabella19.1">
            <table:table-cell table:style-name="Tabella19.A1" office:value-type="string">
              <text:p text:style-name="P29">Stati di avanzamento</text:p>
            </table:table-cell>
            <table:table-cell table:style-name="Tabella19.B1" office:value-type="string">
              <text:p text:style-name="P55">Il progetto verrà monitorato durante la sua attuazione.</text:p>
              <text:p text:style-name="P57">Le insegnanti che parteciperanno al progetto forniranno una relazione di verifica all'Associazione Mus-e al termine.</text:p>
              <text:p text:style-name="P30"/>
            </table:table-cell>
          </table:table-row>
          <table:table-row table:style-name="Tabella19.1">
            <table:table-cell table:style-name="Tabella19.A1" office:value-type="string">
              <text:p text:style-name="P29">Valori / situazione attesi</text:p>
            </table:table-cell>
            <table:table-cell table:style-name="Tabella19.B1" office:value-type="string">
              <text:p text:style-name="P59">Al termine dell'esperienza sarà prevista, per ogni classe, una lezione aperta alle famiglie, una festa o una manifestazione insieme alle classi partecipanti al progetto di altre scuole genovesi. </text:p>
              <text:p text:style-name="P31"><text:soft-page-break/></text:p>
            </table:table-cell>
          </table:table-row>
        </table:table>
        <text:section text:style-name="Sect1" text:name="Sezione9">
          <text:p text:style-name="Text_20_body"/>
        </text:section>
        <text:section text:style-name="Sect2" text:name="Sezione10">
          <text:p text:style-name="Standard"/>
        </text:section>
        <text:p text:style-name="Standard">Genova, 17 novembre 2019 <text:s text:c="45"/>Referente <text:s text:c="7"/>Tiziana Bruzzone</text:p>
        <table:table table:name="Tabella14" table:style-name="Tabella14">
          <table:table-column table:style-name="Tabella14.A"/>
          <table:table-column table:style-name="Tabella14.B"/>
          <table:table-row table:style-name="Tabella14.1">
            <table:table-cell table:style-name="Tabella14.A1" office:value-type="string">
              <text:p text:style-name="P29">Denominazione progetto</text:p>
            </table:table-cell>
            <table:table-cell table:style-name="Tabella14.B1" office:value-type="string">
              <text:p text:style-name="P27">"Una foresta che cresce…"</text:p>
            </table:table-cell>
          </table:table-row>
          <table:table-row table:style-name="Tabella14.1">
            <table:table-cell table:style-name="Tabella14.A1" office:value-type="string">
              <text:p text:style-name="P29">Priorità cui si riferisce</text:p>
            </table:table-cell>
            <table:table-cell table:style-name="Tabella14.B1" office:value-type="string">
              <text:p text:style-name="P21">Necessità di declinare gli eventi storici e politici che caratterizzano il <text:span text:style-name="T19">Giorno della Memoria</text:span>(27 gennaio) <text:span text:style-name="T53">e</text:span><text:span text:style-name="T21"> la <text:s/></text:span><text:span text:style-name="T20">Giornata europea dei Giusti</text:span><text:span text:style-name="T53">(6 marzo)</text:span>nella dimensione del bambino- alunno</text:p>
            </table:table-cell>
          </table:table-row>
          <table:table-row table:style-name="Tabella14.1">
            <table:table-cell table:style-name="Tabella14.A1" office:value-type="string">
              <text:p text:style-name="P29">Traguardo di risultato </text:p>
            </table:table-cell>
            <table:table-cell table:style-name="Tabella14.B1" office:value-type="string">
              <text:p text:style-name="P29">Fornire strumenti idonei affinchè la conoscenza di ciò che è accaduto, proposto con approccio graduale e non traumatico, diventi <text:s/>testimonianza di <text:s text:c="2"/>valori positivi di speranza e fiducia negli altri e nella vita.</text:p>
            </table:table-cell>
          </table:table-row>
          <table:table-row table:style-name="Tabella14.1">
            <table:table-cell table:style-name="Tabella14.A1" office:value-type="string">
              <text:p text:style-name="P29">Obiettivo di processo </text:p>
            </table:table-cell>
            <table:table-cell table:style-name="Tabella14.B1" office:value-type="string">
              <text:p text:style-name="P75"/>
              <text:p text:style-name="P75">Educare alla memoria</text:p>
              <text:list xml:id="list30614373" text:continue-list="list8628013327073867394" text:style-name="WWNum13">
                <text:list-item>
                  <text:p text:style-name="P175">Diffondere la <text:s/>"cultura della <text:s/>memoria" <text:s/>unica arma che l'umanità <text:s/>possiede per <text:s/>opporsi al ripetersi di <text:s/>ogni evento terribile: il ricordare per far sì che <text:s/>non succeda più.</text:p>
                </text:list-item>
                <text:list-item>
                  <text:p text:style-name="P176">Sensibilizzare gli alunni sull’importanza della <text:s/>“Giornata <text:s/>della Memoria” e della "<text:span text:style-name="T53">Giornata europea dei Giusti</text:span><text:span text:style-name="T20">" </text:span>avviandoli <text:s/>alla conoscenza storica <text:s/>e alla riflessione.</text:p>
                </text:list-item>
              </text:list>
              <text:p text:style-name="P83"/>
              <text:p text:style-name="P76">Promuovere il rispetto per i diritti umani</text:p>
              <text:list xml:id="list5394120914815208342" text:style-name="WWNum14">
                <text:list-item>
                  <text:p text:style-name="P177"><text:span text:style-name="T37">Stimolaregli alunni ad una riflessione sugli aspetti ancora attuali del Razzismo e dell’intolleranza per i </text:span><text:span text:style-name="T40">“</text:span><text:span text:style-name="T37">diversi” da noi. </text:span></text:p>
                </text:list-item>
                <text:list-item>
                  <text:p text:style-name="P177">Educare <text:s/><text:span text:style-name="T37">ai valori civili emorali quali la solidarietà, l’altruismo, la tolleranza, il rispetto di se e dell’altro.</text:span></text:p>
                </text:list-item>
              </text:list>
            </table:table-cell>
          </table:table-row>
          <table:table-row table:style-name="Tabella14.1">
            <table:table-cell table:style-name="Tabella14.A1" office:value-type="string">
              <text:p text:style-name="P29">Situazione su cui interviene</text:p>
            </table:table-cell>
            <table:table-cell table:style-name="Tabella14.B1" office:value-type="string">
              <text:p text:style-name="P2"><text:span text:style-name="T53">Tutti gli alunni della scuola primaria Ariosto: </text:span>ogni singola classe valuterà se aderire o meno alleproposte <text:s/>progettuali</text:p>
            </table:table-cell>
          </table:table-row>
          <table:table-row table:style-name="Tabella14.1">
            <table:table-cell table:style-name="Tabella14.A1" office:value-type="string">
              <text:p text:style-name="P29">Attività previste</text:p>
            </table:table-cell>
            <table:table-cell table:style-name="Tabella14.B1" office:value-type="string">
              <text:p text:style-name="P21">Le attività si svolgeranno <text:s/>a partire dal 27 gennaio, <text:s/>"Giornata <text:s/>della Memoria" <text:s/>e si concluderanno il 6 marzo, "Giornata dei Giusti tra le Nazioni”</text:p>
              <text:p text:style-name="P21">Si propone:</text:p>
              <text:list xml:id="list7686336693363773234" text:style-name="WWNum15">
                <text:list-item>
                  <text:p text:style-name="P170">Classi prime, seconde e terze: laboratorio <text:s/>di lettura </text:p>
                </text:list-item>
                <text:list-item>
                  <text:p text:style-name="P170">Classi quarte e quinte: visione di un film</text:p>
                </text:list-item>
                <text:list-item>
                  <text:p text:style-name="P170">realizzazione <text:s/>di <text:s/>elaborati inerenti alle letture e ai <text:s/>filmati <text:s/>da <text:s/>condividere con gli altri bambini in uno spazio dedicato: poesie <text:s/>e canti a tema, conversazioni guidate, riflessioni, elaborati scritti narrativi e poetici, attività grafico-pittoriche, drammatizzazioni.</text:p>
                </text:list-item>
                <text:list-item>
                  <text:p text:style-name="P170">realizzazione del nostro "Giardino dei Giusti" <text:s/>con <text:s/>alberi sistemati <text:s/>all’interno della scuola sui quali scrivere <text:s/>i nomi di quei <text:s/>"giusti" che con il loro coraggio si sono opposti al male nella sua accezione più ampia : il lavoro di conoscenza e approfondimento di queste persone verrà fatto nel mese di febbraio così da poter <text:s/>terminare <text:s/>il 6 marzo , ricorrenza della "Giornata dei Giusti tra le Nazioni". </text:p>
                </text:list-item>
              </text:list>
            </table:table-cell>
          </table:table-row>
          <table:table-row table:style-name="Tabella14.1">
            <table:table-cell table:style-name="Tabella14.A1" office:value-type="string">
              <text:p text:style-name="P29">Risorse finanziarie <text:soft-page-break/>necessarie</text:p>
            </table:table-cell>
            <table:table-cell table:style-name="Tabella14.B1" office:value-type="string">
              <text:p text:style-name="P22">Da definire eventuale costo del biglietto per la visione del film</text:p>
            </table:table-cell>
          </table:table-row>
          <table:table-row table:style-name="Tabella14.1">
            <table:table-cell table:style-name="Tabella14.A1" office:value-type="string">
              <text:p text:style-name="P29">Risorse umane (ore) / area</text:p>
            </table:table-cell>
            <table:table-cell table:style-name="Tabella14.B1" office:value-type="string">
              <text:p text:style-name="P77">Essendo un progetto curricolare interdisciplinare, interverranno i docenti delle classi interessate.</text:p>
            </table:table-cell>
          </table:table-row>
          <table:table-row table:style-name="Tabella14.1">
            <table:table-cell table:style-name="Tabella14.A1" office:value-type="string">
              <text:p text:style-name="P29">Valori / situazione attesi</text:p>
            </table:table-cell>
            <table:table-cell table:style-name="Tabella14.B1" office:value-type="string">
              <text:p text:style-name="P28">Conoscere <text:s/>ed accettarela diversità come valore, come ricchezza e non come problema.</text:p>
              <text:p text:style-name="P21">Mettere in atto forme di cooperazione, di solidarietà e di rispetto per le regole di convivenza civile.</text:p>
            </table:table-cell>
          </table:table-row>
        </table:table>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Genova, li 15 novembre 2019 <text:s text:c="73"/>Referente Progetto</text:p>
        <text:p text:style-name="P8"><text:s text:c="122"/>Bavassano Lorenza<text:bookmark text:name="_GoBack1"/></text:p>
        <text:p text:style-name="P120">Scuola primaria Ariosto – classi 5^A e 5^B – a.s. 2019/2020</text:p>
        <table:table table:name="Tabella15" table:style-name="Tabella15">
          <table:table-column table:style-name="Tabella15.A"/>
          <table:table-column table:style-name="Tabella15.B"/>
          <table:table-row table:style-name="Tabella15.1">
            <table:table-cell table:style-name="Tabella15.A1" office:value-type="string">
              <text:p text:style-name="P33">Denominazione progetto</text:p>
            </table:table-cell>
            <table:table-cell table:style-name="Tabella15.B1" office:value-type="string">
              <text:p text:style-name="P47"/>
              <text:p text:style-name="P44">PROGETTO RHODA </text:p>
              <text:p text:style-name="P32"><text:span text:style-name="T6"><text:s/></text:span><text:span text:style-name="T5">LE PAROLE E LE STORIE NEI PROBLEMI</text:span></text:p>
              <text:p text:style-name="P35"/>
            </table:table-cell>
          </table:table-row>
          <table:table-row table:style-name="Tabella15.1">
            <table:table-cell table:style-name="Tabella15.A1" office:value-type="string">
              <text:p text:style-name="P33">Priorità cui si riferisce</text:p>
            </table:table-cell>
            <table:table-cell table:style-name="Tabella15.B1" office:value-type="string">
              <text:p text:style-name="P98">Favorire lo sviluppo di un atteggiamento positivo rispetto alla matematica attraverso esperienze significative</text:p>
              <text:p text:style-name="P98"/>
            </table:table-cell>
          </table:table-row>
          <table:table-row table:style-name="Tabella15.1">
            <table:table-cell table:style-name="Tabella15.A1" office:value-type="string">
              <text:p text:style-name="P33">Traguardo di risultato (event.)</text:p>
            </table:table-cell>
            <table:table-cell table:style-name="Tabella15.B1" office:value-type="string">
              <text:p text:style-name="P98">Favorire l’interscambio tra diverse rappresentazioni matematiche ed espressione linguistica</text:p>
              <text:p text:style-name="P33"/>
            </table:table-cell>
          </table:table-row>
          <table:table-row table:style-name="Tabella15.1">
            <table:table-cell table:style-name="Tabella15.A1" office:value-type="string">
              <text:p text:style-name="P33">Obiettivo di processo (event.)</text:p>
            </table:table-cell>
            <table:table-cell table:style-name="Tabella15.B1" office:value-type="string">
              <text:list xml:id="list30628840" text:continue-list="list30640412" text:style-name="WW8Num4">
                <text:list-item>
                  <text:p text:style-name="P181">Saper formulare il testo di un problema partendo da una struttura matematica</text:p>
                </text:list-item>
                <text:list-item>
                  <text:p text:style-name="P181">Dato un testo, inserire i dati in una struttura matematica visualizzata su computer</text:p>
                </text:list-item>
              </text:list>
              <text:p text:style-name="P85"/>
            </table:table-cell>
          </table:table-row>
          <table:table-row table:style-name="Tabella15.1">
            <table:table-cell table:style-name="Tabella15.A1" office:value-type="string">
              <text:p text:style-name="P33">Altre priorità (event)</text:p>
            </table:table-cell>
            <table:table-cell table:style-name="Tabella15.B1" office:value-type="string">
              <text:p text:style-name="P34"/>
            </table:table-cell>
          </table:table-row>
          <table:table-row table:style-name="Tabella15.1">
            <table:table-cell table:style-name="Tabella15.A1" office:value-type="string">
              <text:p text:style-name="P33">Situazione su cui interviene</text:p>
            </table:table-cell>
            <table:table-cell table:style-name="Tabella15.B1" office:value-type="string">
              <text:p text:style-name="P115">Classi con alunni che hanno difficoltà nell’esprimersi in lingua italiana e con alunni con difficoltà nella logica</text:p>
              <text:p text:style-name="P115"/>
            </table:table-cell>
          </table:table-row>
          <table:table-row table:style-name="Tabella15.1">
            <table:table-cell table:style-name="Tabella15.A1" office:value-type="string">
              <text:p text:style-name="P33">Attività previste</text:p>
            </table:table-cell>
            <table:table-cell table:style-name="Tabella15.B1" office:value-type="string">
              <text:list xml:id="list30612369" text:continue-list="list30629684" text:style-name="WW8Num3">
                <text:list-item>
                  <text:p text:style-name="P182">Inventare un problema partendo da un numero e trasformandolo in un’espressione a una o più operazioni</text:p>
                </text:list-item>
                <text:list-item>
                  <text:p text:style-name="P182">Inventare un problema a una o più operazioni partendo dalla scelta dell’operazione o dalla sequenza di operazioni</text:p>
                </text:list-item>
                <text:list-item>
                  <text:p text:style-name="P182">Inventare un problema sulla base di un grafico semplice o complesso.</text:p>
                </text:list-item>
              </text:list>
              <text:p text:style-name="P115"/>
            </table:table-cell>
          </table:table-row>
          <table:table-row table:style-name="Tabella15.1">
            <table:table-cell table:style-name="Tabella15.A1" office:value-type="string">
              <text:p text:style-name="P33">Risorse finanziarie necessarie</text:p>
            </table:table-cell>
            <table:table-cell table:style-name="Tabella15.B1" office:value-type="string">
              <text:p text:style-name="P46">/</text:p>
              <text:p text:style-name="P33"/>
            </table:table-cell>
          </table:table-row>
          <table:table-row table:style-name="Tabella15.1">
            <table:table-cell table:style-name="Tabella15.A1" office:value-type="string">
              <text:p text:style-name="P33">Risorse umane (ore) / area</text:p>
            </table:table-cell>
            <table:table-cell table:style-name="Tabella15.B1" office:value-type="string">
              <text:p text:style-name="P29"><text:span text:style-name="T1">insegnanti di classe</text:span><text:span text:style-name="T2"> – esperto esterno (Emilio Brengio)</text:span></text:p>
              <text:p text:style-name="P33"/>
            </table:table-cell>
          </table:table-row>
          <table:table-row table:style-name="Tabella15.1">
            <table:table-cell table:style-name="Tabella15.A1" office:value-type="string">
              <text:p text:style-name="P33">Altre risorse necessarie</text:p>
            </table:table-cell>
            <table:table-cell table:style-name="Tabella15.B1" office:value-type="string">
              <text:p text:style-name="P34">Aula computer o LIM</text:p>
            </table:table-cell>
          </table:table-row>
          <table:table-row table:style-name="Tabella15.1">
            <table:table-cell table:style-name="Tabella15.A1" office:value-type="string">
              <text:p text:style-name="P33">Indicatori utilizzati </text:p>
            </table:table-cell>
            <table:table-cell table:style-name="Tabella15.B1" office:value-type="string">
              <text:p text:style-name="P49">osservazioni degli insegnanti e dell’esperto <text:s/>su: </text:p>
              <text:list xml:id="list8972936751751056157" text:style-name="WW8Num2">
                <text:list-item>
                  <text:p text:style-name="P146">modalità di partecipazione</text:p>
                </text:list-item>
              </text:list>
              <text:p text:style-name="P94">interesse</text:p>
              <text:list xml:id="list30630778" text:continue-numbering="true" text:style-name="WW8Num2">
                <text:list-item>
                  <text:p text:style-name="P146">apprendimenti specifici </text:p>
                </text:list-item>
                <text:list-item>
                  <text:p text:style-name="P146">cambiamento nell’approccio al problema degli alunni con maggiore difficoltà</text:p>
                </text:list-item>
              </text:list>
            </table:table-cell>
          </table:table-row>
          <table:table-row table:style-name="Tabella15.1">
            <table:table-cell table:style-name="Tabella15.A1" office:value-type="string">
              <text:p text:style-name="P33">Stati di avanzamento</text:p>
            </table:table-cell>
            <table:table-cell table:style-name="Tabella15.B1" office:value-type="string">
              <text:p text:style-name="P46">/</text:p>
            </table:table-cell>
          </table:table-row>
          <table:table-row table:style-name="Tabella15.1">
            <table:table-cell table:style-name="Tabella15.A1" office:value-type="string">
              <text:p text:style-name="P33">Valori / situazione attesi</text:p>
            </table:table-cell>
            <table:table-cell table:style-name="Tabella15.B1" office:value-type="string">
              <text:p text:style-name="P33">Al termine del progetto la maggior parte degli alunni si mostra motivata durante le attività di risoluzione di problemi e riesce ad inventare e risolvere problemi con un grado di difficoltà previsto dalla programmazione della classe frequentata.</text:p>
            </table:table-cell>
          </table:table-row>
        </table:table>
        <text:p text:style-name="P137"><text:tab/><text:tab/><text:tab/><text:tab/>Responsabile del progetto: Cinzia Menegatti<text:tab/><text:tab/></text:p>
        <text:p text:style-name="P17"><text:soft-page-break/>ANNO SCOLASTICO</text:p>
        <text:p text:style-name="P20">2019-2020</text:p>
        <text:p text:style-name="P9"><text:span text:style-name="Nessuno"><text:span text:style-name="T17">PROGETTO “SALI E SCENDI” <text:s/>(Primaria e Secondaria)</text:span></text:span></text:p>
        <text:p text:style-name="P9"><text:span text:style-name="Nessuno"><text:span text:style-name="T16">COMPRENDE I SEGUENTI PROGETTI:</text:span></text:span></text:p>
        <text:list xml:id="list30633918" text:continue-list="list1466800826579744156" text:style-name="WWNum2">
          <text:list-item>
            <text:p text:style-name="P139"><text:span text:style-name="T54">“Sci, sport di... classe”</text:span><text:span text:style-name="Nessuno"><text:span text:style-name="T16">(soggiorno breve-giornata sulla neve)</text:span></text:span></text:p>
          </text:list-item>
        </text:list>
        <text:list xml:id="list30635251" text:continue-list="list7041378880677365137" text:style-name="WWNum3">
          <text:list-item>
            <text:p text:style-name="P138"><text:span text:style-name="Nessuno"><text:span text:style-name="T54">“Gambe in spalla”</text:span></text:span><text:span text:style-name="T16">(trekking)</text:span></text:p>
          </text:list-item>
        </text:list>
        <text:p text:style-name="P18"/>
        <table:table table:name="Tabella16" table:style-name="Tabella16">
          <table:table-column table:style-name="Tabella16.A"/>
          <table:table-column table:style-name="Tabella16.B"/>
          <table:table-row table:style-name="Tabella16.1">
            <table:table-cell table:style-name="Tabella16.A1" office:value-type="string">
              <text:p text:style-name="P29"><text:span text:style-name="Nessuno"><text:span text:style-name="T22">Denominazione progetto</text:span></text:span></text:p>
            </table:table-cell>
            <table:table-cell table:style-name="Tabella16.A1" office:value-type="string">
              <text:p text:style-name="P29"><text:span text:style-name="Nessuno"><text:span text:style-name="T34">“Sci, sport di….classe”</text:span></text:span></text:p>
              <text:p text:style-name="P29"><text:span text:style-name="Nessuno"><text:span text:style-name="T34">(soggiorno breve-giornata)</text:span></text:span></text:p>
            </table:table-cell>
          </table:table-row>
          <table:table-row table:style-name="Tabella16.2">
            <table:table-cell table:style-name="Tabella16.A1" office:value-type="string">
              <text:p text:style-name="P29"><text:span text:style-name="Nessuno"><text:span text:style-name="T22">Priorità cui si riferisce</text:span></text:span></text:p>
            </table:table-cell>
            <table:table-cell table:style-name="Tabella16.A1" office:value-type="string">
              <text:p text:style-name="Standard"><text:span text:style-name="Nessuno"><text:span text:style-name="T22">Avvicinamento degli alunni agli sport invernali, affiancando alla componente prevalentemente sportiva finalità pluridisciplinari.</text:span></text:span></text:p>
            </table:table-cell>
          </table:table-row>
          <table:table-row table:style-name="Tabella16.3">
            <table:table-cell table:style-name="Tabella16.A1" office:value-type="string">
              <text:p text:style-name="P29"><text:span text:style-name="Nessuno"><text:span text:style-name="T22">Traguardo di risultato (event.)</text:span></text:span></text:p>
            </table:table-cell>
            <table:table-cell table:style-name="Tabella16.A1" office:value-type="string">
              <text:p text:style-name="P29"><text:span text:style-name="Nessuno"><text:span text:style-name="T22">Offrire la possibilità di praticare lo sci anche agli alunni che in ambito familiare difficilmente potrebbero realizzare</text:span></text:span></text:p>
            </table:table-cell>
          </table:table-row>
          <table:table-row table:style-name="Tabella16.4">
            <table:table-cell table:style-name="Tabella16.A1" office:value-type="string">
              <text:p text:style-name="P29"><text:span text:style-name="Nessuno"><text:span text:style-name="T22">Situazione su cui interviene</text:span></text:span></text:p>
            </table:table-cell>
            <table:table-cell table:style-name="Tabella16.A1" office:value-type="string">
              <text:p text:style-name="P29"><text:span text:style-name="Nessuno"><text:span text:style-name="T22">Alunni della Scuola Primaria Ariosto (esclusi alunni di prima)</text:span></text:span></text:p>
            </table:table-cell>
          </table:table-row>
          <table:table-row table:style-name="Tabella16.5">
            <table:table-cell table:style-name="Tabella16.A1" office:value-type="string">
              <text:p text:style-name="P29"><text:span text:style-name="Nessuno"><text:span text:style-name="T22">Attività previste</text:span></text:span></text:p>
            </table:table-cell>
            <table:table-cell table:style-name="Tabella16.A1" office:value-type="string">
              <text:p text:style-name="P1"><text:span text:style-name="Nessuno"><text:span text:style-name="T22">Lezioni collettive di sci;</text:span></text:span></text:p>
              <text:p text:style-name="P1"><text:span text:style-name="Nessuno"><text:span text:style-name="T22">momenti di aggregazione per discussioni e riflessioni;</text:span></text:span></text:p>
              <text:p text:style-name="P1"><text:span text:style-name="Nessuno"><text:span text:style-name="T22">passeggiate e brevi escursioni;</text:span></text:span></text:p>
              <text:p text:style-name="P1"><text:span text:style-name="Nessuno"><text:span text:style-name="T22">gioco libero in ambiente aperto e chiuso;</text:span></text:span></text:p>
              <text:p text:style-name="P29"><text:span text:style-name="Nessuno"><text:span text:style-name="T22">produzione di lavori a tema singoli o di gruppo (al rientro a scuola).</text:span></text:span></text:p>
              <text:p text:style-name="P29"/>
            </table:table-cell>
          </table:table-row>
          <table:table-row table:style-name="Tabella16.6">
            <table:table-cell table:style-name="Tabella16.A1" office:value-type="string">
              <text:p text:style-name="P29"><text:span text:style-name="Nessuno"><text:span text:style-name="T22">Risorse finanziarie necessarie</text:span></text:span></text:p>
            </table:table-cell>
            <table:table-cell table:style-name="Tabella16.A1" office:value-type="string">
              <text:p text:style-name="P29"><text:span text:style-name="Nessuno"><text:span text:style-name="T22">Contributo economico delle famiglie per:</text:span></text:span></text:p>
              <text:p text:style-name="P29"><text:span text:style-name="Nessuno"><text:span text:style-name="T22">trasporto, noleggio dell'attrezzatura, skipass, 4 ore lezioni di sci, collettive, pranzo al sacco, assicurazione snow care (giornata);</text:span></text:span></text:p>
              <text:p text:style-name="P29"><text:span text:style-name="Nessuno"><text:span text:style-name="T22">trasporto, trattamento pensione completa 2 giorni, pranzo al sacco primo giorno, noleggio dell'attrezzatura per 3 giorni, skipass 3 giorni, lezioni di sci collettive (4 ore al giorno per 3 giorni), assicurazione snow care (soggiorno breve).</text:span></text:span></text:p>
            </table:table-cell>
          </table:table-row>
          <table:table-row table:style-name="Tabella16.7">
            <table:table-cell table:style-name="Tabella16.A1" office:value-type="string">
              <text:p text:style-name="P29"><text:span text:style-name="Nessuno"><text:span text:style-name="T22">Risorse umane (ore) / area</text:span></text:span></text:p>
            </table:table-cell>
            <table:table-cell table:style-name="Tabella16.A1" office:value-type="string">
              <text:p text:style-name="P3"><text:span text:style-name="Nessuno"><text:span text:style-name="T22">Un insegnante referente (Ambrosi Maura) e insegnanti collaboratori: Gazzaniga, Santoro, Bordini, Insirello, Paolini, Uccheddu, Morsiani, Matina (giornata); Garresio, Schiavi, Bordini, Uccheddu,, Disanto.</text:span></text:span></text:p>
              <text:p text:style-name="P3"><text:span text:style-name="Nessuno"><text:span text:style-name="T22">Operatori scolastici: De Stefano, Paone (solo per la giornata).</text:span></text:span></text:p>
              <text:p text:style-name="P29">Su <text:span text:style-name="Nessuno"><text:span text:style-name="T22">base volontaria la giornata. È previsto un riconoscimento economico per il soggiorno.</text:span></text:span></text:p>
            </table:table-cell>
          </table:table-row>
          <table:table-row table:style-name="Tabella16.3">
            <table:table-cell table:style-name="Tabella16.A1" office:value-type="string">
              <text:p text:style-name="P29"><text:span text:style-name="Nessuno"><text:span text:style-name="T22">Altre risorse necessarie</text:span></text:span></text:p>
            </table:table-cell>
            <table:table-cell table:style-name="Tabella16.A1" office:value-type="string">
              <text:p text:style-name="P29"><text:span text:style-name="Nessuno"><text:span text:style-name="T36">Collaborazione maestri di sci della “Snow academy” di Prato Nevoso.</text:span></text:span></text:p>
            </table:table-cell>
          </table:table-row>
          <table:table-row table:style-name="Tabella16.9">
            <table:table-cell table:style-name="Tabella16.A1" office:value-type="string">
              <text:p text:style-name="P29"><text:span text:style-name="Nessuno"><text:span text:style-name="T22">Indicatori utilizzati </text:span></text:span></text:p>
            </table:table-cell>
            <table:table-cell table:style-name="Tabella16.A1" office:value-type="string">
              <text:p text:style-name="P29"><text:span text:style-name="Nessuno"><text:span text:style-name="T22">La verifica del Progetto si attuerà attraverso la rilevazione della partecipazione e del coinvolgimento dei ragazzi. Si potranno </text:span></text:span><text:soft-page-break/><text:span text:style-name="Nessuno"><text:span text:style-name="T22">utilizzare per lo scopo indagini di gradimento.</text:span></text:span></text:p>
            </table:table-cell>
          </table:table-row>
          <table:table-row table:style-name="Tabella16.4">
            <table:table-cell table:style-name="Tabella16.A1" office:value-type="string">
              <text:p text:style-name="P29"><text:span text:style-name="Nessuno"><text:span text:style-name="T22">Stati di avanzamento</text:span></text:span></text:p>
            </table:table-cell>
            <table:table-cell table:style-name="Tabella16.A1" office:value-type="string">
              <text:p text:style-name="P29">Il progetto è al sesto anno di realizzazione.</text:p>
            </table:table-cell>
          </table:table-row>
        </table:table>
        <text:p text:style-name="P19"/>
        <text:p text:style-name="P1"/>
        <text:p text:style-name="P1"/>
        <text:p text:style-name="P1"/>
        <table:table table:name="Tabella17" table:style-name="Tabella17">
          <table:table-column table:style-name="Tabella17.A"/>
          <table:table-column table:style-name="Tabella17.B"/>
          <table:table-row table:style-name="Tabella17.1">
            <table:table-cell table:style-name="Tabella17.A1" office:value-type="string">
              <text:p text:style-name="P29"><text:span text:style-name="Nessuno"><text:span text:style-name="T22">Denominazione progetto</text:span></text:span></text:p>
            </table:table-cell>
            <table:table-cell table:style-name="Tabella17.A1" office:value-type="string">
              <text:p text:style-name="P29"><text:span text:style-name="Nessuno"><text:span text:style-name="T35">“Gambe in spalla” (trekking)</text:span></text:span></text:p>
            </table:table-cell>
          </table:table-row>
          <table:table-row table:style-name="Tabella17.2">
            <table:table-cell table:style-name="Tabella17.A1" office:value-type="string">
              <text:p text:style-name="P29"><text:span text:style-name="Nessuno"><text:span text:style-name="T22">Priorità cui si riferisce</text:span></text:span></text:p>
            </table:table-cell>
            <table:table-cell table:style-name="Tabella17.A1" office:value-type="string">
              <text:p text:style-name="P116"><text:span text:style-name="Nessuno"><text:span text:style-name="T22">Vivere e condividere il proprio territorio;capire l’ambiente, amarlo, rispettarlo e valorizzarlo;conoscere la natura, ritrovare i contatti con le radici del passato.</text:span></text:span></text:p>
            </table:table-cell>
          </table:table-row>
          <table:table-row table:style-name="Tabella17.3">
            <table:table-cell table:style-name="Tabella17.A1" office:value-type="string">
              <text:p text:style-name="P29"><text:span text:style-name="Nessuno"><text:span text:style-name="T22">Traguardo di risultato (event.)</text:span></text:span></text:p>
            </table:table-cell>
            <table:table-cell table:style-name="Tabella17.A1" office:value-type="string">
              <text:p text:style-name="P29"><text:span text:style-name="Nessuno"><text:span text:style-name="T22">Favorire l’avvicinamento ad abitudini di svago diverse da quelle standard solitamente offerte dal territorio al fine di avviare verso pratiche di distrazione “sane” e a poco costo.</text:span></text:span></text:p>
            </table:table-cell>
          </table:table-row>
          <table:table-row table:style-name="Tabella17.4">
            <table:table-cell table:style-name="Tabella17.A1" office:value-type="string">
              <text:p text:style-name="P29"><text:span text:style-name="Nessuno"><text:span text:style-name="T22">Obiettivo di processo (event.)</text:span></text:span></text:p>
            </table:table-cell>
            <table:table-cell table:style-name="Tabella17.A1" office:value-type="string">
              <text:p text:style-name="P3"><text:span text:style-name="Nessuno"><text:span text:style-name="T33">Obiettivi:</text:span></text:span></text:p>
              <text:list xml:id="list30614936" text:continue-list="list1138760700195203623" text:style-name="WWNum4">
                <text:list-item>
                  <text:p text:style-name="P169"><text:span text:style-name="Nessuno"><text:span text:style-name="T22">favorire la convivenza e la riconciliazione dell’uomo con l’ambiente circostante;</text:span></text:span></text:p>
                </text:list-item>
                <text:list-item>
                  <text:p text:style-name="P148"><text:span text:style-name="Nessuno"><text:span text:style-name="T22">sviluppare il senso dell’orientamento;</text:span></text:span></text:p>
                </text:list-item>
                <text:list-item>
                  <text:p text:style-name="P148"><text:span text:style-name="Nessuno"><text:span text:style-name="T22">conoscere siti naturali, luoghi di interesse storico, luoghi di interesse scientifico;</text:span></text:span></text:p>
                </text:list-item>
                <text:list-item>
                  <text:p text:style-name="P148"><text:span text:style-name="Nessuno"><text:span text:style-name="T22">approfondire la conoscenza e sensibilizzare alla difesa del patrimonio ambientale e <text:s text:c="10"/>naturale;</text:span></text:span></text:p>
                </text:list-item>
                <text:list-item>
                  <text:p text:style-name="P148"><text:span text:style-name="Nessuno"><text:span text:style-name="T22">favorire nuovi stili di vita attraverso iniziative didattico-formative nell’ambiente naturale;</text:span></text:span></text:p>
                </text:list-item>
                <text:list-item>
                  <text:p text:style-name="P148"><text:span text:style-name="Nessuno"><text:span text:style-name="T22">migliorare la socializzazione attraverso un’attività motoria come il trekking ;</text:span></text:span></text:p>
                </text:list-item>
                <text:list-item>
                  <text:p text:style-name="P148"><text:span text:style-name="Nessuno"><text:span text:style-name="T22">saper usare strumenti di orientamento (mappe, bussola, gps…)</text:span></text:span></text:p>
                </text:list-item>
                <text:list-item>
                  <text:p text:style-name="P148"><text:span text:style-name="Nessuno"><text:span text:style-name="T22">sviluppare e potenziare le capacità di orientamento nello spazio attraverso lo sport “Orienteering”;</text:span></text:span></text:p>
                </text:list-item>
                <text:list-item>
                  <text:p text:style-name="P148"><text:span text:style-name="Nessuno"><text:span text:style-name="T22">migliorare il benessere psico-fisico generale;</text:span></text:span></text:p>
                </text:list-item>
              </text:list>
              <text:p text:style-name="P3"><text:span text:style-name="Nessuno"><text:span text:style-name="T22">interiorizzare comportamenti necessari a prevenire possibili infortuni.</text:span></text:span></text:p>
            </table:table-cell>
          </table:table-row>
          <table:table-row table:style-name="Tabella17.5">
            <table:table-cell table:style-name="Tabella17.A1" office:value-type="string">
              <text:p text:style-name="P29"><text:span text:style-name="Nessuno"><text:span text:style-name="T22">Situazione su cui interviene</text:span></text:span></text:p>
            </table:table-cell>
            <table:table-cell table:style-name="Tabella17.A1" office:value-type="string">
              <text:p text:style-name="P86"><text:span text:style-name="Nessuno"><text:span text:style-name="T25">Alunni delle classi quarte, quinte della Scuola primaria.</text:span></text:span></text:p>
            </table:table-cell>
          </table:table-row>
          <table:table-row table:style-name="Tabella17.6">
            <table:table-cell table:style-name="Tabella17.A1" office:value-type="string">
              <text:p text:style-name="P29"><text:span text:style-name="Nessuno"><text:span text:style-name="T22">Attività previste</text:span></text:span></text:p>
            </table:table-cell>
            <table:table-cell table:style-name="Tabella17.A1" office:value-type="string">
              <text:p text:style-name="P86"><text:span text:style-name="Nessuno"><text:span text:style-name="T25">Attività di trekking per gli alunni delle classi quarte, quinte della Scuola Primaria.</text:span></text:span></text:p>
              <text:p text:style-name="P86"><text:span text:style-name="Nessuno"><text:span text:style-name="T25">Trekking autunnale: da Bonassola a Framura.</text:span></text:span></text:p>
              <text:p text:style-name="P3"><text:span text:style-name="Nessuno"><text:span text:style-name="T22">Trekking primaverile: Cinque Terre ( Cornigliano- Vernazza- </text:span></text:span><text:span text:style-name="Nessuno"><text:span text:style-name="T22">Monterosso).</text:span></text:span></text:p>
            </table:table-cell>
          </table:table-row>
          <text:soft-page-break/>
          <table:table-row table:style-name="Tabella17.7">
            <table:table-cell table:style-name="Tabella17.A1" office:value-type="string">
              <text:p text:style-name="P29"><text:span text:style-name="Nessuno"><text:span text:style-name="T22">Risorse finanziarie necessarie</text:span></text:span></text:p>
            </table:table-cell>
            <table:table-cell table:style-name="Tabella17.A1" office:value-type="string">
              <text:p text:style-name="P29"><text:span text:style-name="Nessuno"><text:span text:style-name="T22">Contributo economico delle famiglie per il trasporto.</text:span></text:span></text:p>
            </table:table-cell>
          </table:table-row>
          <table:table-row table:style-name="Tabella17.8">
            <table:table-cell table:style-name="Tabella17.A1" office:value-type="string">
              <text:p text:style-name="P29"><text:span text:style-name="Nessuno"><text:span text:style-name="T22">Risorse umane (ore) / area</text:span></text:span></text:p>
            </table:table-cell>
            <table:table-cell table:style-name="Tabella17.A1" office:value-type="string">
              <text:p text:style-name="P3"><text:span text:style-name="Nessuno"><text:span text:style-name="T22">Un insegnante referente (Ambrosi Maura) e insegnanti collaboratori (Bordini, Bruzzone,Gibboni, Strippoli, Tamborrino, Gazzaniga, Disanto, Uccheddu, Mendicino).</text:span></text:span></text:p>
              <text:p text:style-name="P3"><text:span text:style-name="Nessuno"><text:span text:style-name="T22">Esclusivamente su base volontaria.</text:span></text:span></text:p>
            </table:table-cell>
          </table:table-row>
          <table:table-row table:style-name="Tabella17.9">
            <table:table-cell table:style-name="Tabella17.A1" office:value-type="string">
              <text:p text:style-name="P29"><text:span text:style-name="Nessuno"><text:span text:style-name="T22">Altre risorse necessarie</text:span></text:span></text:p>
            </table:table-cell>
            <table:table-cell table:style-name="Tabella17.A1" office:value-type="string">
              <text:p text:style-name="P3"><text:span text:style-name="Nessuno"><text:span text:style-name="T36">Collaborazione </text:span></text:span><text:span text:style-name="Nessuno"><text:span text:style-name="T22">Associazione “Scarponi”.</text:span></text:span></text:p>
            </table:table-cell>
          </table:table-row>
          <table:table-row table:style-name="Tabella17.3">
            <table:table-cell table:style-name="Tabella17.A1" office:value-type="string">
              <text:p text:style-name="P29"><text:span text:style-name="Nessuno"><text:span text:style-name="T22">Indicatori utilizzati </text:span></text:span></text:p>
            </table:table-cell>
            <table:table-cell table:style-name="Tabella17.A1" office:value-type="string">
              <text:p text:style-name="P29"><text:span text:style-name="Nessuno"><text:span text:style-name="T22">La verifica del Progetto si attuerà attraverso la rilevazione della partecipazione e del coinvolgimento dei ragazzi. Si potranno utilizzare per lo scopo indagini di gradimento.</text:span></text:span></text:p>
            </table:table-cell>
          </table:table-row>
          <table:table-row table:style-name="Tabella17.9">
            <table:table-cell table:style-name="Tabella17.A1" office:value-type="string">
              <text:p text:style-name="P29"><text:span text:style-name="Nessuno"><text:span text:style-name="T22">Stati di avanzamento</text:span></text:span></text:p>
            </table:table-cell>
            <table:table-cell table:style-name="Tabella17.A1" office:value-type="string">
              <text:p text:style-name="P29">Il progetto è al quinto anno di realizzazione.</text:p>
            </table:table-cell>
          </table:table-row>
          <table:table-row table:style-name="Tabella17.9">
            <table:table-cell table:style-name="Tabella17.A1" office:value-type="string">
              <text:p text:style-name="P29"><text:span text:style-name="Nessuno"><text:span text:style-name="T22">Valori / situazione attesi</text:span></text:span></text:p>
            </table:table-cell>
            <table:table-cell table:style-name="Tabella17.A1" office:value-type="string">
              <text:p text:style-name="P29">Formazione di un “Gruppo trekking” scolastico.</text:p>
            </table:table-cell>
          </table:table-row>
        </table:table>
        <text:p text:style-name="P23"/>
        <text:p text:style-name="P1"/>
        <text:p text:style-name="P1">Genova, 02/10/2019<text:span text:style-name="Nessuno"><text:span text:style-name="T18"><text:tab/><text:tab/><text:tab/><text:tab/><text:tab/><text:tab/><text:tab/>Referente del progetto</text:span></text:span></text:p>
        <text:p text:style-name="P1"><text:span text:style-name="Nessuno"><text:span text:style-name="T18"><text:tab/><text:tab/><text:tab/><text:tab/><text:tab/><text:tab/><text:tab/><text:tab/><text:tab/>Maura Ambrosi</text:span></text:span></text:p>
        <text:p text:style-name="P1"><text:span text:style-name="Nessuno"><text:span text:style-name="T18"/></text:span></text:p>
        <text:p text:style-name="P25">SCUOLA SEC. di I <text:s/>grado - SCHEDA DI PROGETTO</text:p>
        <text:p text:style-name="P25">“PROGETTO NEVE”</text:p>
        <text:p text:style-name="P25"/>
        <table:table table:name="Tabella18" table:style-name="Tabella18">
          <table:table-column table:style-name="Tabella18.A"/>
          <table:table-column table:style-name="Tabella18.B"/>
          <table:table-row table:style-name="Tabella18.1">
            <table:table-cell table:style-name="Tabella18.A1" office:value-type="string">
              <text:p text:style-name="P67">Denominazione progetto</text:p>
            </table:table-cell>
            <table:table-cell table:style-name="Tabella18.A1" office:value-type="string">
              <text:p text:style-name="P67">PROGETTO NEVE <text:s/>S.S. I grado</text:p>
            </table:table-cell>
          </table:table-row>
          <table:table-row table:style-name="Tabella18.1">
            <table:table-cell table:style-name="Tabella18.A1" office:value-type="string">
              <text:p text:style-name="P67">Priorità cui si riferisce</text:p>
            </table:table-cell>
            <table:table-cell table:style-name="Tabella18.A1" office:value-type="string">
              <text:p text:style-name="P67">ATTIVITA’ SPORTIVA ALL’ARIA APERTA</text:p>
            </table:table-cell>
          </table:table-row>
          <table:table-row table:style-name="Tabella18.1">
            <table:table-cell table:style-name="Tabella18.A1" office:value-type="string">
              <text:p text:style-name="P67">Traguardo di risultato (event.)</text:p>
            </table:table-cell>
            <table:table-cell table:style-name="Tabella18.A1" office:value-type="string">
              <text:p text:style-name="P67">/</text:p>
            </table:table-cell>
          </table:table-row>
          <table:table-row table:style-name="Tabella18.1">
            <table:table-cell table:style-name="Tabella18.A1" office:value-type="string">
              <text:p text:style-name="P67">Obiettivo di processo (event.)</text:p>
            </table:table-cell>
            <table:table-cell table:style-name="Tabella18.A1" office:value-type="string">
              <text:p text:style-name="P67">/</text:p>
            </table:table-cell>
          </table:table-row>
          <table:table-row table:style-name="Tabella18.1">
            <table:table-cell table:style-name="Tabella18.A1" office:value-type="string">
              <text:p text:style-name="P67">Altre priorità (eventuale)</text:p>
            </table:table-cell>
            <table:table-cell table:style-name="Tabella18.A1" office:value-type="string">
              <text:p text:style-name="P67">/</text:p>
            </table:table-cell>
          </table:table-row>
          <table:table-row table:style-name="Tabella18.1">
            <table:table-cell table:style-name="Tabella18.A1" office:value-type="string">
              <text:p text:style-name="P67">Situazione su cui interviene</text:p>
            </table:table-cell>
            <table:table-cell table:style-name="Tabella18.A1" office:value-type="string">
              <text:p text:style-name="P29"><text:span text:style-name="T41">Percorso di maturazione (trasversale a tutte le classi) di abilità motorie specifiche,</text:span><text:bookmark text:name="_GoBack2"/><text:span text:style-name="T41"> condivisioni di relazioni ed esperienze al di fuori dell’ ambiente scolastico</text:span></text:p>
            </table:table-cell>
          </table:table-row>
          <table:table-row table:style-name="Tabella18.1">
            <table:table-cell table:style-name="Tabella18.A1" office:value-type="string">
              <text:p text:style-name="P67">Attività previste</text:p>
            </table:table-cell>
            <table:table-cell table:style-name="Tabella18.A1" office:value-type="string">
              <text:p text:style-name="P29"><text:span text:style-name="T41">Attività sciistiche presso strutture adibite all’accoglienza di grandi <text:s/>gruppi per due notti e tre giorni. Il <text:s/>soggiorno dovrà </text:span><text:span text:style-name="T41">prevedere <text:s/>percorsi naturalistici sia pratici che teorici con gli esperti del posto. </text:span></text:p>
            </table:table-cell>
          </table:table-row>
          <table:table-row table:style-name="Tabella18.1">
            <table:table-cell table:style-name="Tabella18.A1" office:value-type="string">
              <text:p text:style-name="P67">Risorse finanziarie necessarie</text:p>
            </table:table-cell>
            <table:table-cell table:style-name="Tabella18.A1" office:value-type="string">
              <text:p text:style-name="P67">Costi previsti per gli alunni - il costo del soggiorno è a carico delle famiglie che aderiranno comprensivo di: trasporto, <text:s/>vitto, alloggio e lezioni di sci (con una minima maggiorazione si potrà anche noleggiare le attrezzature). <text:s/></text:p>
            </table:table-cell>
          </table:table-row>
          <table:table-row table:style-name="Tabella18.1">
            <table:table-cell table:style-name="Tabella18.A1" office:value-type="string">
              <text:p text:style-name="P67">Risorse umane (ore) / area</text:p>
            </table:table-cell>
            <table:table-cell table:style-name="Tabella18.A1" office:value-type="string">
              <text:p text:style-name="P67">Docenti interni in ore curricolari che extracurricolare per coprire la sorveglianza degli alunni h 24.</text:p>
            </table:table-cell>
          </table:table-row>
          <text:soft-page-break/>
          <table:table-row table:style-name="Tabella18.1">
            <table:table-cell table:style-name="Tabella18.A1" office:value-type="string">
              <text:p text:style-name="P67">Altre risorse necessarie</text:p>
            </table:table-cell>
            <table:table-cell table:style-name="Tabella18.A1" office:value-type="string">
              <text:p text:style-name="P67">/</text:p>
            </table:table-cell>
          </table:table-row>
          <table:table-row table:style-name="Tabella18.1">
            <table:table-cell table:style-name="Tabella18.A1" office:value-type="string">
              <text:p text:style-name="P67">Indicatori utilizzati </text:p>
            </table:table-cell>
            <table:table-cell table:style-name="Tabella18.A1" office:value-type="string">
              <text:p text:style-name="P67">Attenzione e partecipazione attive; comportamenti nella prassi quotidiana in situazioni cognitive e non</text:p>
            </table:table-cell>
          </table:table-row>
          <table:table-row table:style-name="Tabella18.1">
            <table:table-cell table:style-name="Tabella18.A1" office:value-type="string">
              <text:p text:style-name="P67">Stati di avanzamento</text:p>
            </table:table-cell>
            <table:table-cell table:style-name="Tabella18.A1" office:value-type="string">
              <text:p text:style-name="P67">Crescita graduale <text:s/>di buoni modelli di vita</text:p>
            </table:table-cell>
          </table:table-row>
          <table:table-row table:style-name="Tabella18.1">
            <table:table-cell table:style-name="Tabella18.A1" office:value-type="string">
              <text:p text:style-name="P67">Valori / situazione attesi</text:p>
            </table:table-cell>
            <table:table-cell table:style-name="Tabella18.A1" office:value-type="string">
              <text:p text:style-name="P67">Condivisione di buone prassi nella scuola e non solo</text:p>
            </table:table-cell>
          </table:table-row>
          <table:table-row table:style-name="Tabella18.1">
            <table:table-cell table:style-name="Tabella18.A1" office:value-type="string">
              <text:p text:style-name="P67"/>
            </table:table-cell>
            <table:table-cell table:style-name="Tabella18.A1" office:value-type="string">
              <text:p text:style-name="P67"/>
            </table:table-cell>
          </table:table-row>
        </table:table>
        <text:p text:style-name="P24"/>
        <text:p text:style-name="P24">Novembre 2019 <text:s text:c="92"/></text:p>
        <text:p text:style-name="P24"><text:s text:c="28"/>Il Docente Responsabile Progetto – Prof.ssa Misul Monica</text:p>
        <text:p text:style-name="P1"><text:span text:style-name="Nessuno"><text:span text:style-name="T18"/></text:span></text:p>
        <text:p text:style-name="P1"><text:span text:style-name="Nessuno"><text:span text:style-name="T18"/></text:span></text:p>
        <text:p text:style-name="P137"><text:tab/><text:tab/></text:p>
        <text:p text:style-name="P8"/>
        <text:p text:style-name="P8"/>
        <text:p text:style-name="P17"/>
        <text:p text:style-name="P17"/>
        <text:p text:style-name="P17"/>
        <text:p text:style-name="P17"/>
        <text:p text:style-name="P17"/>
        <text:p text:style-name="P17"/>
        <text:p text:style-name="P17"/>
        <text:p text:style-name="P1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3" svg:font-family="'Courier New'" style:font-family-generic="modern" style:font-pitch="fixed"/>
    <style:font-face style:name="Courier New2" svg:font-family="'Courier New'" style:font-adornments="Normale" style:font-family-generic="modern" style:font-pitch="fixed"/>
    <style:font-face style:name="OpenSymbol" svg:font-family="OpenSymbol" style:font-pitch="variable"/>
    <style:font-face style:name="Arial1" svg:font-family="Arial"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ourier New1" svg:font-family="'Courier New'"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1" svg:font-family="Verdana" style:font-family-generic="swiss" style:font-pitch="variable"/>
    <style:font-face style:name="Verdana2" svg:font-family="Verdana" style:font-adornments="Normal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Helvetica1" svg:font-family="Helvetica" style:font-family-generic="system" style:font-pitch="variable"/>
    <style:font-face style:name="Helvetica-Bold" svg:font-family="Helvetica-Bold" style:font-family-generic="system" style:font-pitch="variable"/>
    <style:font-face style:name="Helvetica-BoldOblique" svg:font-family="Helvetica-BoldOblique"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fo:padding="0cm" fo:border="none"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style:text-properties fo:font-size="14pt" fo:font-weight="bold" style:font-size-asian="14pt" style:font-weight-asian="bold" style:font-size-complex="14pt" style:font-weight-complex="bold"/>
    </style:style>
    <style:style style:name="Default" style:family="paragraph">
      <style:paragraph-properties fo:orphans="2" fo:widows="2" fo:hyphenation-ladder-count="no-limit" style:text-autospace="none"/>
      <style:text-properties fo:color="#000000" style:font-name="Calibri" fo:font-size="12pt" fo:language="it" fo:country="IT"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fo:text-indent="0cm" style:auto-text-indent="false"/>
    </style:style>
    <style:style style:name="Preformattato_20_HTML" style:display-name="Preformattato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Punto_20_elenco1" style:display-name="Punto elenco1" style:family="paragraph" style:parent-style-name="Standard" style:list-style-name="WW8Num2">
      <style:paragraph-properties fo:margin-top="0cm" fo:margin-bottom="0.353cm"/>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WW-Titolo"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 style:family="paragraph">
      <style:paragraph-properties fo:orphans="2" fo:widows="2" fo:hyphenation-ladder-count="no-limit"/>
      <style:text-properties fo:color="#000000" style:font-name="Helvetica" fo:font-size="12pt" fo:language="it" fo:country="IT" style:font-name-asian="Arial Unicode MS" style:font-size-asian="12pt" style:font-name-complex="Arial Unicode MS" style:font-size-complex="11pt" style:language-complex="ar" style:country-complex="SA" fo:hyphenate="false" fo:hyphenation-remain-char-count="2" fo:hyphenation-push-char-count="2"/>
    </style:style>
    <style:style style:name="TESTO_20_LETTERA" style:display-name="TESTO LETTERA" style:family="paragraph">
      <style:paragraph-properties fo:margin-left="-0.501cm" fo:margin-right="0cm" fo:line-height="150%" fo:text-align="justify" style:justify-single-word="false" fo:orphans="2" fo:widows="2" fo:hyphenation-ladder-count="no-limit" fo:text-indent="0.501cm" style:auto-text-indent="false"/>
      <style:text-properties style:use-window-font-color="true" style:font-name="Arial" fo:font-size="11pt" fo:language="it" fo:country="IT" style:font-name-asian="MS Mincho" style:font-size-asian="11pt" style:language-asian="zh" style:country-asian="CN" style:font-name-complex="Arial"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cm" fo:text-align="justify" style:justify-single-word="false" fo:hyphenation-ladder-count="no-limit" fo:text-indent="-1.27cm" style:auto-text-indent="false"/>
      <style:text-properties style:font-name="Calibri" fo:font-size="11pt" fo:language="en" fo:country="GB" style:font-name-asian="Calibri" style:font-size-asian="11pt" style:font-name-complex="Calibri" style:font-size-complex="11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Elenco_20_a_20_colori_20_-_20_Colore_20_1" style:display-name="Elenco a colori - Colore 1" style:family="paragraph" style:parent-style-name="Standard">
      <style:paragraph-properties fo:margin-left="1.27cm" fo:margin-right="0cm" fo:text-indent="0cm" style:auto-text-indent="false"/>
    </style:style>
    <style:style style:name="Punto_20_elenco" style:display-name="Punto elenco" style:family="paragraph" style:parent-style-name="Standard" style:list-style-name="WW8Num1"/>
    <style:style style:name="Intest._20_piè_20_pagina" style:display-name="Intest. piè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Elenco_20_a_20_colori_20_-_20_Colore_20_11" style:display-name="Elenco a colori - Colore 11"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name-asian="Times New Roman1" style:font-size-asian="10pt" style:language-asian="it" style:country-asian="IT" style:font-name-complex="Courier New4" style:font-size-complex="10pt"/>
    </style:style>
    <style:style style:name="List_20_Bullet" style:display-name="List Bullet" style:family="paragraph" style:parent-style-name="Standard" style:default-outline-level="" style:list-style-nam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1" style:font-size-complex="12pt"/>
    </style:style>
    <style:style style:name="caption" style:family="paragraph" style:parent-style-name="Standard" style:default-outline-level="" style:list-style-name="">
      <style:paragraph-properties fo:margin-top="0.212cm" fo:margin-bottom="0.212cm" text:number-lines="false" text:line-number="0"/>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Calibri"/>
    </style:style>
    <style:style style:name="Car._20_predefinito_20_paragrafo" style:display-name="Car. predefinito paragrafo" style:family="text"/>
    <style:style style:name="Carattere_20_predefinito_20_paragrafo" style:display-name="Carattere predefinito paragrafo" style:family="text"/>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alibri" style:font-name-asian="Times New Roman"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font-name-complex="Times New Roman"/>
    </style:style>
    <style:style style:name="Preformattato_20_HTML_20_Carattere" style:display-name="Preformattato HTML Carattere" style:family="text" style:parent-style-name="WW-Carattere_20_predefinito_20_paragrafo">
      <style:text-properties style:font-name="Courier New" fo:font-size="10pt" style:font-name-asian="Times New Roman" style:font-size-asian="10pt" style:font-name-complex="Courier New" style:font-size-complex="10pt"/>
    </style:style>
    <style:style style:name="WW8Num3z2" style:family="text">
      <style:text-properties fo:font-variant="normal" fo:text-transform="none" fo:color="#000000" style:text-outline="false" style:text-line-through-style="none" style:text-position="0% 100%" style:font-name="Wingdings" fo:font-size="11pt" fo:letter-spacing="normal" fo:font-style="normal" fo:text-shadow="none" style:text-underline-style="none" fo:font-weight="normal" style:text-blinking="true" style:font-size-asian="11pt" style:font-style-asian="normal" style:font-weight-asian="normal" style:font-name-complex="Wingdings"/>
    </style:style>
    <style:style style:name="WW8Num4z3" style:family="text">
      <style:text-properties style:font-name="Symbol" style:font-name-complex="Symbol"/>
    </style:style>
    <style:style style:name="WW8Num5z3" style:family="text">
      <style:text-properties style:font-name="Symbol" style:font-name-complex="Symbol"/>
    </style:style>
    <style:style style:name="WW8Num4z2" style:family="text">
      <style:text-properties fo:font-variant="normal" fo:text-transform="none" fo:color="#000000" style:text-outline="false" style:text-line-through-style="none" style:text-position="0% 100%" style:font-name="Wingdings" fo:font-size="11pt" fo:letter-spacing="normal" fo:font-style="normal" fo:text-shadow="none" style:text-underline-style="none" fo:font-weight="normal" style:text-blinking="true" style:font-size-asian="11pt" style:font-style-asian="normal" style:font-weight-asian="normal" style:font-name-complex="Wingdings"/>
    </style:style>
    <style:style style:name="WW8Num5z2" style:family="text">
      <style:text-properties fo:font-variant="normal" fo:text-transform="none" fo:color="#000000" style:text-outline="false" style:text-line-through-style="none" style:text-position="0% 100%" style:font-name="Wingdings" fo:font-size="11pt" fo:letter-spacing="normal" fo:font-style="normal" fo:text-shadow="none" style:text-underline-style="none" fo:font-weight="normal" style:text-blinking="true" style:font-size-asian="11pt" style:font-style-asian="normal" style:font-weight-asian="normal" style:font-name-complex="Wingdings"/>
    </style:style>
    <style:style style:name="WW8Num3z3" style:family="text">
      <style:text-properties style:font-name="Symbol" style:font-name-complex="Times New Roman"/>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fo:font-variant="normal" fo:text-transform="none" fo:color="#000000" style:text-outline="false" style:text-line-through-style="none" style:text-position="0% 100%" style:font-name="Times New Roman" fo:font-size="13pt" fo:letter-spacing="normal" fo:font-style="normal" fo:text-shadow="none" style:text-underline-style="none" fo:font-weight="normal" style:text-blinking="true" style:font-size-asian="13pt" style:font-style-asian="normal" style:font-weight-asian="normal" style:font-name-complex="Times New Roman"/>
    </style:style>
    <style:style style:name="ListLabel_20_4" style:display-name="ListLabel 4" style:family="text">
      <style:text-properties fo:font-variant="normal" fo:text-transform="none" fo:color="#000000" style:text-outline="false" style:text-line-through-style="none" style:text-position="0% 100%" style:font-name="Times New Roman" fo:font-size="11pt" fo:letter-spacing="normal" fo:font-style="normal" fo:text-shadow="none" style:text-underline-style="none" fo:font-weight="normal" style:text-blinking="true" style:font-size-asian="11pt" style:font-style-asian="normal" style:font-weight-asian="normal" style:font-name-complex="Times New Roman"/>
    </style:style>
    <style:style style:name="ListLabel_20_2" style:display-name="ListLabel 2" style:family="text">
      <style:text-properties style:font-name="Arial" fo:font-size="10pt" style:font-size-asian="10pt" style:font-name-complex="Symbol"/>
    </style:style>
    <style:style style:name="Default_20_Paragraph_20_Font" style:display-name="Default Paragraph Font" style:family="text"/>
    <style:style style:name="Nessuno"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2" style:family="text">
      <style:text-properties style:font-name="Wingdings" style:font-name-complex="Wingdings"/>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ff2_20_fc0_20_fs10" style:display-name="ff2 fc0 fs10" style:family="text"/>
    <style:style style:name="ff2_20_fc0_20_fs10_20_fb" style:display-name="ff2 fc0 fs10 fb" style:family="text"/>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 Ponticello</meta:initial-creator>
    <meta:creation-date>2017-11-18T09:59:00</meta:creation-date>
    <dc:date>2020-01-03T10:41:14.09</dc:date>
    <meta:editing-cycles>13</meta:editing-cycles>
    <meta:editing-duration>PT39M37S</meta:editing-duration>
    <meta:generator>OpenOffice/4.1.5$Win32 OpenOffice.org_project/415m1$Build-9789</meta:generator>
    <meta:document-statistic meta:table-count="18" meta:image-count="0" meta:object-count="0" meta:page-count="34" meta:paragraph-count="696" meta:word-count="7647" meta:character-count="53311"/>
  </office:meta>
</office:document-meta>
</file>