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54cm" fo:margin-left="-0.15cm" fo:margin-top="0cm" fo:margin-bottom="0cm" table:align="left" style:writing-mode="lr-tb"/>
    </style:style>
    <style:style style:name="Tabella1.A" style:family="table-column">
      <style:table-column-properties style:column-width="3.838cm"/>
    </style:style>
    <style:style style:name="Tabella1.B" style:family="table-column">
      <style:table-column-properties style:column-width="5.62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2.0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1.D1" style:family="table-cell">
      <style:table-cell-properties fo:padding-left="0.018cm" fo:padding-right="0.018cm" fo:padding-top="0cm" fo:padding-bottom="0cm" fo:border="0.018cm solid #000001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4.99cm"/>
    </style:style>
    <style:style style:name="Tabella2.B" style:family="table-column">
      <style:table-column-properties style:column-width="11.9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mbria" style:font-name-complex="Cambria2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Cambria" fo:font-weight="bold" style:font-weight-asian="bold" style:font-name-complex="Cambria2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name-complex="Cambria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1pt" style:font-size-asian="11pt" style:font-name-complex="Cambria2"/>
    </style:style>
    <style:style style:name="P8" style:family="paragraph" style:parent-style-name="Standard">
      <style:text-properties fo:color="#000000" style:font-name="Cambria" fo:font-size="10pt" style:font-size-asian="10pt" style:font-name-complex="Cambria2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name-complex="Cambria2"/>
    </style:style>
    <style:style style:name="P10" style:family="paragraph" style:parent-style-name="Standard">
      <style:text-properties fo:color="#000000" style:font-name="Cambria" fo:font-size="10pt" fo:language="en" fo:country="US" style:font-size-asian="10pt" style:font-name-complex="Cambria2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Cambria" style:font-name-complex="Cambria2"/>
    </style:style>
    <style:style style:name="T3" style:family="text">
      <style:text-properties fo:color="#000000" style:font-name="Cambria" fo:font-weight="bold" style:font-weight-asian="bold" style:font-name-complex="Cambria2" style:font-weight-complex="bold"/>
    </style:style>
    <style:style style:name="T4" style:family="text">
      <style:text-properties fo:color="#000000" style:font-name="Cambria" fo:font-size="10pt" style:font-size-asian="10pt" style:font-name-complex="Cambria2"/>
    </style:style>
    <style:style style:name="T5" style:family="text">
      <style:text-properties fo:color="#000000" style:font-name="Cambria" fo:font-size="10pt" style:text-underline-style="solid" style:text-underline-width="auto" style:text-underline-color="font-color" style:font-size-asian="10pt" style:font-name-complex="Cambria2" style:font-size-complex="11pt"/>
    </style:style>
    <style:style style:name="T6" style:family="text">
      <style:text-properties fo:color="#000000" style:font-name="Cambria" fo:font-size="10pt" fo:font-weight="bold" style:font-size-asian="10pt" style:font-weight-asian="bold" style:font-name-complex="Cambria2" style:font-weight-complex="bold"/>
    </style:style>
    <style:style style:name="T7" style:family="text">
      <style:text-properties fo:color="#000000" style:font-name="Cambria" fo:font-size="10pt" fo:language="en" fo:country="GB" fo:font-weight="bold" style:font-size-asian="10pt" style:font-weight-asian="bold" style:font-name-complex="Cambria2" style:font-weight-complex="bold"/>
    </style:style>
    <style:style style:name="T8" style:family="text">
      <style:text-properties fo:color="#000000" style:font-name="Cambria" fo:font-size="10pt" fo:font-style="italic" style:font-size-asian="10pt" style:font-style-asian="italic" style:font-name-complex="Cambria2" style:font-style-complex="italic"/>
    </style:style>
    <style:style style:name="T9" style:family="text">
      <style:text-properties fo:color="#000000" style:font-name="Cambria" fo:font-size="11pt" style:font-size-asian="11pt" style:font-name-complex="Cambria2"/>
    </style:style>
    <style:style style:name="T10" style:family="text">
      <style:text-properties fo:color="#000000" style:font-name="Cambria" fo:font-size="11pt" style:font-size-asian="11pt" style:font-name-complex="Cambria2" style:font-size-complex="11pt"/>
    </style:style>
    <style:style style:name="T11" style:family="text">
      <style:text-properties fo:color="#000000" style:font-name="Cambria" fo:font-size="11pt" style:text-underline-style="solid" style:text-underline-width="auto" style:text-underline-color="font-color" style:font-size-asian="11pt" style:font-name-complex="Cambria2"/>
    </style:style>
    <style:style style:name="T12" style:family="text">
      <style:text-properties fo:color="#000000" style:font-name="Cambria" fo:font-size="11pt" style:text-underline-style="solid" style:text-underline-width="auto" style:text-underline-color="font-color" style:font-size-asian="11pt" style:font-name-complex="Cambria2" style:font-size-complex="11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CUOLA SEC. Di I GRADO - EDUCAZIONE CIVICA </text:span></text:p>
      <text:p text:style-name="P1"><text:span text:style-name="T3">(Delibera n. 16 del 11/01/2021)</text:span></text:p>
      <text:p text:style-name="P5"/>
      <text:p text:style-name="P5"/>
      <text:p text:style-name="P1"><text:span text:style-name="T3">Disciplina Educazione Civica</text:span></text:p>
      <text:p text:style-name="P2"><text:span text:style-name="T2">A seguito del DMPI 35 del 22/06/2020 (“Linee guida per l’insegnamento dell’educazione civica, ai sensi dell’articolo 3 della legge 20 agosto 2019, n. 92”) a partire dall’a.s. 2020-21 viene introdotto l’insegnamento dell’Educazione Civica, quale disciplina autonoma in termini di monte ore e di valutazione, ancorché caratterizzata da contitolarità. </text:span></text:p>
      <text:p text:style-name="P2"><text:span text:style-name="T2">Tale insegnamento viene suddiviso in 3 Macroaree: </text:span></text:p>
      <text:list xml:id="list1098490722062242265" text:style-name="WWNum1">
        <text:list-item>
          <text:p text:style-name="P3"><text:span text:style-name="T2">Costituzione, diritto, legalità e solidarietà;</text:span></text:p>
        </text:list-item>
        <text:list-item>
          <text:p text:style-name="P3"><text:span text:style-name="T2">Sviluppo sostenibile, educazione ambientale, conoscenza e tutela del patrimonio e del territorio;</text:span></text:p>
        </text:list-item>
        <text:list-item>
          <text:p text:style-name="P3"><text:span text:style-name="T2">Cittadinanza digitale.</text:span></text:p>
        </text:list-item>
      </text:list>
      <text:p text:style-name="P4"/>
      <text:p text:style-name="P2"><text:span text:style-name="T2">Ciascun Consiglio di Classe eleggerà un coordinatore di Educazione Civica, con il compito di gestire le ore di insegnamento ripartite tra i singoli docenti e proporre il voto in sede di valutazione intermedia e finale, una volta raccolte le valutazioni dei docenti. Per l’anno scolastico 2020/2021, il Coordinatore di Educ. Civica coincide con il Docente Coordinatore di Classe.</text:span></text:p>
      <text:p text:style-name="P2"><text:span text:style-name="T2">La materia viene pertanto ripartita negli obiettivi e negli argomenti specifici tra i docenti delle singole discipline, sulla base delle decisioni che assumerà il Consiglio di Classe. </text:span></text:p>
      <text:p text:style-name="P2"><text:span text:style-name="T2">Il monte ore annuale minimo sarà pari a trentatre. La suddivisione ore dei singoli obiettivi di apprendimento ha un valore meramente indicativo.</text:span></text:p>
      <text:p text:style-name="P6"/>
      <text:p text:style-name="P14"><text:span text:style-name="T5">Obiettivi di apprendimento:</text:span>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6">Macroaree</text:span></text:p>
          </table:table-cell>
          <table:table-cell table:style-name="Tabella1.A1" office:value-type="string">
            <text:p text:style-name="Standard"><text:span text:style-name="T6">Competenze</text:span></text:p>
          </table:table-cell>
          <table:table-cell table:style-name="Tabella1.A1" office:value-type="string">
            <text:p text:style-name="P14"><text:span text:style-name="T6">Obiettivi di apprendimento</text:span></text:p>
          </table:table-cell>
          <table:table-cell table:style-name="Tabella1.D1" office:value-type="string">
            <text:p text:style-name="Standard"><text:span text:style-name="T6">Ore totali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1.Costituzione, diritto, legalità e solidarietà.</text:span></text:p>
          </table:table-cell>
          <table:table-cell table:style-name="Tabella1.A1" office:value-type="string">
            <text:p text:style-name="Standard"><text:span text:style-name="T4">-Rispetta le regole proprie dei vari contesti, comprendendone la natura condivisa e le finalità funzionali al bene comune.</text:span></text:p>
            <text:p text:style-name="P8"/>
            <text:p text:style-name="Standard"><text:span text:style-name="T4">-Comprende i valori portanti della Costituzione e ne ricava indicazioni per orientare i propri comportamenti e i propri giudizi.</text:span></text:p>
            <text:p text:style-name="P8"/>
            <text:p text:style-name="Standard"><text:span text:style-name="T4">-Comprende la prospettiva mondiale dei principi di libertà e delle garanzie.</text:span></text:p>
            <text:p text:style-name="P8"><text:soft-page-break/></text:p>
            <text:p text:style-name="Standard"><text:span text:style-name="T4">-Si orienta nell’ambito dei rapporti di lavoro, riconoscendo gli abusi.</text:span></text:p>
            <text:p text:style-name="P8"/>
            <text:p text:style-name="Standard"><text:span text:style-name="T4">-Rispetta e comprende la diversità in un’ottica di reciprocità, interazione e</text:span></text:p>
            <text:p text:style-name="Standard"><text:span text:style-name="T4">integrazione, riconoscendo i fenomeni dell’intolleranza razziale, religiosa e di genere.</text:span></text:p>
          </table:table-cell>
          <table:table-cell table:style-name="Tabella1.A1" office:value-type="string">
            <text:p text:style-name="P14"><text:span text:style-name="T4">1.A) il concetto di norma, il Regolamento d’Istituto e le procedure di sicurezza. </text:span><text:span text:style-name="T6">4 ore</text:span></text:p>
            <text:p text:style-name="P9"/>
            <text:p text:style-name="P14"><text:span text:style-name="T4">1.B) Conoscere lo sviluppo storico della Costituzione Italiana e i suoi Principi fondamentali. </text:span><text:span text:style-name="T6">2 ore</text:span></text:p>
            <text:p text:style-name="P9"/>
            <text:p text:style-name="P14"><text:span text:style-name="T4">1.C) Conoscere la storia e i caratteri degli elementi simbolici della Repubblica: Inno e Bandiera. </text:span><text:span text:style-name="T6">2 ore</text:span></text:p>
            <text:p text:style-name="P9"/>
            <text:p text:style-name="P14"><text:span text:style-name="T4">1.D) Conoscere le forme di governo </text:span><text:soft-page-break/><text:span text:style-name="T4">(democratiche e autoritarie). Conoscere le istituzioni dell’UE. Conoscere lo sviluppo storico dell’ONU, i suoi organismi e il dettato della Dichiarazione universale dei diritti umani. </text:span><text:span text:style-name="T6">2 ore</text:span></text:p>
            <text:p text:style-name="P9"/>
            <text:p text:style-name="P14"><text:span text:style-name="T4">1.E) Conoscere i rapporti di lavoro e i diritti-doveri dei lavoratori. </text:span><text:span text:style-name="T6">2 ore</text:span></text:p>
            <text:p text:style-name="P9"/>
            <text:p text:style-name="P14"><text:span text:style-name="T4">1.F) Conoscere la portata storica, la persistenza, la distribuzione e le politiche di contrasto relative alle discriminazioni razziali e di genere. </text:span><text:span text:style-name="T6">2 ore</text:span></text:p>
            <text:p text:style-name="P9"/>
          </table:table-cell>
          <table:table-cell table:style-name="Tabella1.D1" office:value-type="string">
            <text:p text:style-name="Standard"><text:span text:style-name="T6">14 ore</text:span>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2.</text:span><text:bookmark-start text:name="_Hlk60730181"/><text:span text:style-name="T4">Sviluppo sostenibile, educazione ambientale, conoscenza e tutela del patrimonio e del territorio.</text:span><text:bookmark-end text:name="_Hlk60730181"/></text:p>
          </table:table-cell>
          <table:table-cell table:style-name="Tabella1.A1" office:value-type="string">
            <text:p text:style-name="Standard"><text:span text:style-name="T4">-Comprende la necessità di uno sviluppo sostenibile nell’ottica ambientale, sociale ed economica e ne ricava indicazioni per orientare i propri giudizi.</text:span></text:p>
            <text:p text:style-name="P8"/>
            <text:p text:style-name="Standard"><text:span text:style-name="T4">-Comprende gli effetti dell’antropizzazione sull’ambiente, ricavandone indicazioni sui propri comportamenti quotidiani.</text:span></text:p>
            <text:p text:style-name="P8"/>
            <text:p text:style-name="Standard"><text:span text:style-name="T4">-Comprende le finalità funzionali al bene comune proprie delle regole, ricavandone indicazioni sui propri comportamenti quotidiani.</text:span></text:p>
            <text:p text:style-name="P8"/>
            <text:p text:style-name="Standard"><text:span text:style-name="T4">-Riconosce l’importanza del patrimonio ambientale e culturale e gli effetti dell’incuria e del degrado, ricavandone indicazioni sui propri comportamenti quotidiani.</text:span></text:p>
          </table:table-cell>
          <table:table-cell table:style-name="Tabella1.A1" office:value-type="string">
            <text:p text:style-name="P14"><text:span text:style-name="T4">2.A) Conoscere l’Agenda ONU 2030 nelle sue linee essenziali. </text:span><text:span text:style-name="T6">2 ore</text:span></text:p>
            <text:p text:style-name="P9"/>
            <text:p text:style-name="P14"><text:span text:style-name="T4">2.B) Conoscere le principali fonti di energia nella prospettiva della sostenibilità ambientale. </text:span><text:span text:style-name="T6">4 ore</text:span></text:p>
            <text:p text:style-name="P9"/>
            <text:p text:style-name="P14"><text:span text:style-name="T4">2.C) Conoscere i principi essenziali del benessere psico-fisico nella prospettiva di riconoscere e prevenire stili di vita dannosi (Educazione alla salute) </text:span><text:span text:style-name="T6">3 ore</text:span></text:p>
            <text:p text:style-name="P9"/>
            <text:p text:style-name="P14"><text:span text:style-name="T4">2.D) Conoscere gli elementi essenziali del codice della strada. </text:span><text:span text:style-name="T6">2 ore</text:span></text:p>
            <text:p text:style-name="P9"/>
            <text:p text:style-name="P14"><text:span text:style-name="T4">2.E) Conoscere il patrimonio ambientale e culturale nazionale e internazionale nella prospettiva della sua tutela. </text:span><text:span text:style-name="T6">2 ore</text:span></text:p>
            <text:p text:style-name="P9"/>
            <text:p text:style-name="P9"/>
          </table:table-cell>
          <table:table-cell table:style-name="Tabella1.D1" office:value-type="string">
            <text:p text:style-name="Standard"><text:span text:style-name="T7">13 or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3.Cittadinanza digitale.</text:span></text:p>
          </table:table-cell>
          <table:table-cell table:style-name="Tabella1.A1" office:value-type="string">
            <text:p text:style-name="Standard"><text:span text:style-name="T4">-Comprende l’interrelazione tra identità digitale e reale, tutelando sé stesso e gli altri.</text:span></text:p>
            <text:p text:style-name="P8"/>
            <text:p text:style-name="Standard"><text:span text:style-name="T4">-Comprende gli effetti di determinati comportamenti e interazioni in rete, riconoscendo eventuali rischi per sé e per gli altri, anche configurabili come </text:span><text:span text:style-name="T8">cyberbullismo</text:span><text:span text:style-name="T4">.</text:span></text:p>
            <text:p text:style-name="P8"/>
            <text:p text:style-name="Standard"><text:span text:style-name="T4">-Si documenta in modo critico, vagliando fonti diverse, sulla base della conoscenza dei mezzi di comunicazione digitali.</text:span></text:p>
          </table:table-cell>
          <table:table-cell table:style-name="Tabella1.A1" office:value-type="string">
            <text:p text:style-name="P14"><text:span text:style-name="T4">3.A) Conoscere i diversi tipi di </text:span><text:span text:style-name="T8">device</text:span><text:span text:style-name="T4"> nella prospettiva di coerenza con gli obiettivi di utilizzo. </text:span><text:span text:style-name="T6">2 ore</text:span></text:p>
            <text:p text:style-name="P14"><text:span text:style-name="T4">3.B) Conoscere la relazione tra identità digitale e quella reale e i rischi sottesi all’utilizzo delle tecnologie digitali. </text:span><text:span text:style-name="T6">2 ore</text:span></text:p>
            <text:p text:style-name="P14"><text:span text:style-name="T4">3.C) Conoscere il concetto di dato e i mezzi di comunicazione digitali nella prospettiva di una valutazione critica delle fonti di informazione e di contenuti. </text:span><text:span text:style-name="T6">2 ore</text:span></text:p>
            <text:p text:style-name="P9"/>
          </table:table-cell>
          <table:table-cell table:style-name="Tabella1.D1" office:value-type="string">
            <text:p text:style-name="Standard"><text:span text:style-name="T7">6 ore</text:span><text:span text:style-name="T4"><text:line-break/></text:span></text:p>
          </table:table-cell>
        </table:table-row>
      </table:table>
      <text:p text:style-name="P11"/>
      <text:p text:style-name="P11"/>
      <text:p text:style-name="P2"><text:span text:style-name="T12">Valutazione</text:span></text:p>
      <text:p text:style-name="P12"/>
      <text:p text:style-name="P2"><text:span text:style-name="T10">La valutazione degli apprendimenti sarà effettuata seguendo le indicazioni fornite dal PTOF d’Istituto. La valutazione degli apprendimenti non comporta necessariamente una media aritmetica (tranne che in sede di esame conclusivo del I ciclo), ma potrà essere ponderata in relazione al comportamento mostrato dagli allievi durante tutto l’anno scolastico. <text:s/></text:span></text:p>
      <text:p text:style-name="P2"><text:soft-page-break/><text:span text:style-name="T10">Anche in sede di valutazione del comportamento sarà possibile tener conto delle competenze conseguite nell’ambito del nuovo insegnamento di Educazione Civica.</text:span></text:p>
      <text:p text:style-name="P2"><text:span text:style-name="T9">Il coordinatore in sede di valutazione intermedia e finale propone il voto di educazione civica per ciascun alunno, tenendo conto dei riscontri e delle valutazioni degli altri docenti contitolari.</text:span></text:p>
      <text:p text:style-name="P7"/>
      <text:p text:style-name="P2"><text:span text:style-name="T11">Criteri di valutazione</text:span></text:p>
      <text:p text:style-name="P2"><text:span text:style-name="T1">Obiettivi irrinunciabili dell’educazione civica sono la costruzione del senso di legalità e lo sviluppo di un’etica della responsabilità, che si realizzano nel dovere di scegliere e agire in modo consapevole e che implicano l'impegno a elaborare idee e promuovere azioni finalizzate al miglioramento continuo del proprio contesto di vita. </text:span></text:p>
      <text:p text:style-name="P13"/>
      <text:p text:style-name="P2"><text:span text:style-name="T1">A tale scopo il Collegio dei docenti adotterà i seguenti criteri di valutazione:</text:span></text:p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"><text:span text:style-name="T1">CONVIVENZA CIVILE</text:span></text:p>
          </table:table-cell>
          <table:table-cell table:style-name="Tabella2.A1" office:value-type="string">
            <text:p text:style-name="P2"><text:span text:style-name="T14">Rispetto delle persone, degli ambienti e delle strutture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><text:span text:style-name="T14">Messa in atto di modalità consapevoli di esercizio della convivenza civile</text:span></text:p>
          </table:table-cell>
        </table:table-row>
        <table:table-row table:style-name="Tabella2.1">
          <table:table-cell table:style-name="Tabella2.A1" office:value-type="string">
            <text:p text:style-name="P2"><text:span text:style-name="T1">PARTECIPAZIONE</text:span></text:p>
          </table:table-cell>
          <table:table-cell table:style-name="Tabella2.A1" office:value-type="string">
            <text:p text:style-name="P2"><text:span text:style-name="T14">Partecipazione attiva alla vita di classe e alle attività scolastiche</text:span></text:p>
          </table:table-cell>
        </table:table-row>
        <table:table-row table:style-name="Tabella2.1">
          <table:table-cell table:style-name="Tabella2.A1" table:number-rows-spanned="3" office:value-type="string">
            <text:p text:style-name="P2"><text:span text:style-name="T1">RESPONSABILITÀ</text:span></text:p>
          </table:table-cell>
          <table:table-cell table:style-name="Tabella2.A1" office:value-type="string">
            <text:p text:style-name="P2"><text:span text:style-name="T14">Assunzione dei propri doveri scolastici ed extrascolastici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><text:span text:style-name="T14">Percezione di sé come persona in grado di intervenire sulla realtà apportando un proprio originale ed espositivo contributo.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><text:span text:style-name="T14">Responsabilità e autonomia nel portare a termine compiti e iniziative</text:span></text:p>
          </table:table-cell>
        </table:table-row>
        <table:table-row table:style-name="Tabella2.1">
          <table:table-cell table:style-name="Tabella2.A1" table:number-rows-spanned="3" office:value-type="string">
            <text:p text:style-name="P2"><text:span text:style-name="T1">RELAZIONALITÀ</text:span></text:p>
          </table:table-cell>
          <table:table-cell table:style-name="Tabella2.A1" office:value-type="string">
            <text:p text:style-name="P2"><text:span text:style-name="T14">Relazioni positive e serene con coetanei e con adulti (collaborazione/disponibilità)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><text:span text:style-name="T14">Condivisione sui valori della convivenza, della democrazia e della cittadinanza attraverso dialoghi costruttivi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2"><text:span text:style-name="T14">Rispetto delle diversità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Cambria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chirico</meta:initial-creator>
    <dc:creator>Roberta Silvestri</dc:creator>
    <meta:editing-cycles>2</meta:editing-cycles>
    <meta:creation-date>2021-01-18T10:54:00</meta:creation-date>
    <dc:date>2021-01-18T10:54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3" meta:paragraph-count="69" meta:word-count="950" meta:character-count="6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