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List_20_Paragraph">
      <style:paragraph-properties fo:text-align="justify" style:justify-single-word="false"/>
    </style:style>
    <style:style style:name="P4" style:family="paragraph" style:parent-style-name="List_20_Paragraph" style:list-style-name="WWNum2">
      <style:paragraph-properties fo:text-align="justify" style:justify-single-word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Symbol"/>
    </style:style>
    <style:style style:name="T4" style:family="text">
      <style:text-properties fo:font-size="12pt" style:font-size-asian="12pt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Norme di comportamento emergenza sanitaria COVID 19</text:span></text:p>
      <text:p text:style-name="P1"><text:span text:style-name="T2">GESTIONE DEL PUBBLICO IN TUTTI I PLESSI</text:span></text:p>
      <text:p text:style-name="P1">Si informano tutti i lavoratori e chiunque entri all’interno degli ambienti scolastici e agli uffici amministrativi circa le disposizioni delle Autorità e sul conseguente Protocollo di regolamentazione per il contrasto ed il contenimento della diffusione del Virus COVID-19 negli ambienti di lavoro che di seguito viene esplicitato.</text:p>
      <text:p text:style-name="P1"><text:span text:style-name="T3"></text:span> SI ENTRA NEI PLESSI SCOLASTICI in modo contingentatocon <text:span text:style-name="T2">mascherina</text:span>(gli altri aspettano il loro turno fuori) mantenendo la distanza di 2 metri l’uno dall’altro. <text:span text:style-name="T2">I collaboratori sono tenuti a far rispettare con assolutezza la norma.</text:span></text:p>
      <text:p text:style-name="P1"><text:span text:style-name="T3"></text:span> ALL’ENTRATA DI OGNI PLESSO c’è a disposizione dell’utenzaun flacone di gel mani<text:span text:style-name="T2">(dispenser disoluzione idroalcolica)</text:span> debitamente segnalati con cartellonistica per permettere l’igiene delle mani.</text:p>
      <text:p text:style-name="P1"><text:span text:style-name="T2">I Collaboratori scolastici sono pregati di sorvegliare il regolare afflusso e deflusso del pubblico</text:span>. </text:p>
      <text:p text:style-name="P1"><text:span text:style-name="T3"></text:span><text:span text:style-name="T2">ARIEGGIARE CON FREQUENZA I LOCALI DESTINATI AL PUBBLICO</text:span>. </text:p>
      <text:list xml:id="list4291860984890317297" text:style-name="WWNum2">
        <text:list-item>
          <text:p text:style-name="P4"><text:span text:style-name="T2">SANIFICAZIONE DI TUTTI I LOCALI: I COLLABORATORI DEVONO PULIRE FREQUENTEMENTE LE SUPERFICI PIU’ TOCCATE</text:span> (maniglie e barre delle porte, delle finestre, sedie e braccioli, tavoli, interruttori della luce, corrimano, rubinetti dell’acqua, pulsanti dell’ascensore e macchinette, scrivanie, pc, tastiere, telefoni), usando attrezzature diverse per pulire gli spazi frequentati dal pubblico e spazi per i dipendenti. Il materiale di scarto prodotto durante la pulizia deve essere collocato nei rifiuti indifferenziati.</text:p>
        </text:list-item>
      </text:list>
      <text:p text:style-name="P3">A causa della possibile sopravvivenza del virus nell’ambiente per diverso tempo, <text:span text:style-name="T2">i luoghi e le aree potenzialmente contaminati da SARS-CoV-2 devono essere sottoposti a completa pulizia con acqua e detergenti comuni prima di essere nuovamente utilizzati.</text:span></text:p>
      <text:p text:style-name="P3">Tutte le operazioni di pulizia verranno condotte da personale che indossa DPI.</text:p>
      <text:p text:style-name="P3">La scuola, a mezzo dei collaboratori scolastici, assicura la pulizia giornaliera e la sanificazione periodica dei locali, degli ambienti, delle postazioni di lavoro e delle aree comuni. Per gli uffici sarà garantita la pulizia a fine turno e la sanificazione di tastiere, schermi touch, mouse con adeguati detergenti. Il citofono e l’apparecchio telefonico saranno sanificati ad ogni chiamata. <text:span text:style-name="T2">Giornalmente i C. S. sono tenuti alla compilazione del registro di pulizia e sanificazione.</text:span></text:p>
      <text:p text:style-name="P3">L'azione disinfettante punta a distruggere il guscio esterno lipidico del virus. Si procede quindi ad una distribuzione negli ambienti e locali da trattare con un prodotto disinfettante virucida, in particolare si sono rivelati efficaci l’Ipoclorito di Sodio (0,1% – 0,5%) e l’Etanolo (62% – 71%) per la pulizia meccanica delle superfici.</text:p>
      <text:p text:style-name="P3">I collaboratori scolastici dovranno sanificare i locali preposti al pasto prima e dopo la consumazione dello stesso.</text:p>
      <text:p text:style-name="P3"/>
      <text:list xml:id="list38682081" text:continue-numbering="true" text:style-name="WWNum2">
        <text:list-item>
          <text:p text:style-name="P4"><text:span text:style-name="T2">GESTIONE SPAZI COMUNI (SPOGLIATOI, DISTRIBUTORI DI BEVANDE E/O SNACK …)</text:span> L’accesso agli spazi comuni, è contingentato, con la previsione di una ventilazione continua dei locali, di un tempo ridotto di sosta all’interno di tali spazi e con il <text:span text:style-name="T2">mantenimento della distanza di sicurezza di 1 metro tra le persone che li occupano.</text:span> Occorre garantire ed effettuare la sanificazione periodica e la pulizia giornaliera, con appositi detergenti di tutti gli ambienti e delle tastiere dei distributori di bevande e snack.</text:p>
        </text:list-item>
      </text:list>
      <text:p text:style-name="P3"/>
      <text:list xml:id="list38690835" text:continue-numbering="true" text:style-name="WWNum2">
        <text:list-item>
          <text:p text:style-name="P4"><text:soft-page-break/><text:span text:style-name="T2">MODALITA’ DI INGRESSO A SCUOLA E AGLI UFFICI</text:span></text:p>
        </text:list-item>
      </text:list>
      <text:p text:style-name="P3">- E' opportuno rivolgersi agli uffici soltanto in caso di effettiva necessità, rinviando tutti gli accessi non strettamente necessari; </text:p>
      <text:p text:style-name="P3">- Evitare di recarsi a scuola in gruppi di più persone, limitando l'accesso soltanto al diretto interessato; - Utilizzare, in tutti i casi in cui ciò è possibile, gli strumenti di comunicazione a distanza (telefono, posta elettronica, PEC, ecc.);</text:p>
      <text:p text:style-name="P3">- Privilegiare l'accesso su prenotazione, contattando preventivamente gli uffici interessati, al fine di limitare gli assembramenti negli spazi destinati all'attesa. </text:p>
      <text:p text:style-name="P3"><text:span text:style-name="T4">I fratelli degli alunni non possono entrare né sostare nei locali della scuola. L’utenza in ottemperanza delle normative vigenti per l’emergenza sanitaria covid-19 dovrà attenersi alle prescrizioni date dalla scuola.</text:span></text:p>
      <text:p text:style-name="P3"><text:span text:style-name="T4">I collaboratori scolastici monitoreranno il rispetto delle disposizioni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ulia Sorvillo</meta:initial-creator>
    <dc:creator>user</dc:creator>
    <meta:editing-cycles>2</meta:editing-cycles>
    <meta:print-date>2020-09-10T21:13:00</meta:print-date>
    <meta:creation-date>2020-09-11T13:51:00</meta:creation-date>
    <dc:date>2020-09-11T13:51:00</dc:date>
    <meta:editing-duration>PT10S</meta:editing-duration>
    <meta:generator>OpenOffice/4.1.5$Win32 OpenOffice.org_project/415m1$Build-9789</meta:generator>
    <meta:document-statistic meta:table-count="0" meta:image-count="0" meta:object-count="0" meta:page-count="2" meta:paragraph-count="20" meta:word-count="605" meta:character-count="418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