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Noto Sans Symbols" svg:font-family="'Noto Sans Symbols'" style:font-family-generic="swiss"/>
    <style:font-face style:name="Arial" svg:font-family="Arial" style:font-family-generic="roman" style:font-pitch="variable"/>
    <style:font-face style:name="Arial1" svg:font-family="Arial" style:font-family-generic="swiss" style:font-pitch="variable"/>
    <style:font-face style:name="Arimo" svg:font-family="Arimo" style:font-adornments="Regular" style:font-family-generic="swiss" style:font-pitch="variable"/>
    <style:font-face style:name="Calibri" svg:font-family="Calibri" style:font-adornments="Regular" style:font-family-generic="swiss" style:font-pitch="variable"/>
    <style:font-face style:name="Arial2"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automatic-styles>
    <style:style style:name="Tabella1" style:family="table">
      <style:table-properties style:width="16.96cm" fo:margin-left="0.002cm" fo:margin-top="0cm" fo:margin-bottom="0cm" table:align="left" style:writing-mode="lr-tb"/>
    </style:style>
    <style:style style:name="Tabella1.A" style:family="table-column">
      <style:table-column-properties style:column-width="5.211cm"/>
    </style:style>
    <style:style style:name="Tabella1.B" style:family="table-column">
      <style:table-column-properties style:column-width="11.748cm"/>
    </style:style>
    <style:style style:name="Tabella1.1" style:family="table-row">
      <style:table-row-properties style:min-row-height="1.588cm" style:keep-together="true" fo:keep-together="auto"/>
    </style:style>
    <style:style style:name="Tabella1.A1" style:family="table-cell">
      <style:table-cell-properties fo:background-color="#ffffff" fo:padding-left="0.191cm" fo:padding-right="0.191cm" fo:padding-top="0cm" fo:padding-bottom="0cm" fo:border="0.018cm solid #000001">
        <style:background-image/>
      </style:table-cell-properties>
    </style:style>
    <style:style style:name="Tabella1.2" style:family="table-row">
      <style:table-row-properties style:min-row-height="5.964cm" style:keep-together="true" fo:keep-together="auto"/>
    </style:style>
    <style:style style:name="Tabella1.3" style:family="table-row">
      <style:table-row-properties style:min-row-height="2.117cm" style:keep-together="true" fo:keep-together="auto"/>
    </style:style>
    <style:style style:name="Tabella1.4" style:family="table-row">
      <style:table-row-properties style:min-row-height="2.963cm" style:keep-together="true" fo:keep-together="auto"/>
    </style:style>
    <style:style style:name="Tabella1.5" style:family="table-row">
      <style:table-row-properties style:min-row-height="1.693cm" style:keep-together="true" fo:keep-together="auto"/>
    </style:style>
    <style:style style:name="Tabella1.6" style:family="table-row">
      <style:table-row-properties style:min-row-height="20.955cm" style:keep-together="true" fo:keep-together="auto"/>
    </style:style>
    <style:style style:name="Tabella1.7" style:family="table-row">
      <style:table-row-properties style:min-row-height="10.594cm" style:keep-together="true" fo:keep-together="auto"/>
    </style:style>
    <style:style style:name="Tabella1.8" style:family="table-row">
      <style:table-row-properties style:min-row-height="0.035cm" style:keep-together="true" fo:keep-together="auto"/>
    </style:style>
    <style:style style:name="Tabella1.10" style:family="table-row">
      <style:table-row-properties style:min-row-height="0.841cm" style:keep-together="true" fo:keep-together="auto"/>
    </style:style>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line-height="150%" fo:text-align="justify" style:justify-single-word="false"/>
      <style:text-properties fo:font-size="12pt" style:font-size-asian="12pt" style:font-size-complex="12pt"/>
    </style:style>
    <style:style style:name="P3" style:family="paragraph" style:parent-style-name="Standard">
      <style:paragraph-properties fo:line-height="150%" fo:text-align="justify" style:justify-single-word="false"/>
      <style:text-properties fo:font-size="12pt" style:text-underline-style="solid" style:text-underline-width="auto" style:text-underline-color="font-color" style:font-size-asian="12pt" style:font-size-complex="12pt"/>
    </style:style>
    <style:style style:name="P4"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line-height="150%" fo:text-align="justify" style:justify-single-word="false"/>
    </style:style>
    <style:style style:name="P6" style:family="paragraph" style:parent-style-name="Standard" style:list-style-name="WWNum9">
      <style:paragraph-properties fo:line-height="150%" fo:text-align="justify" style:justify-single-word="false"/>
    </style:style>
    <style:style style:name="P7" style:family="paragraph" style:parent-style-name="Standard" style:list-style-name="WWNum5">
      <style:paragraph-properties fo:line-height="150%" fo:text-align="justify" style:justify-single-word="false"/>
    </style:style>
    <style:style style:name="P8" style:family="paragraph" style:parent-style-name="Standard" style:list-style-name="WWNum10">
      <style:paragraph-properties fo:line-height="150%" fo:text-align="justify" style:justify-single-word="false"/>
    </style:style>
    <style:style style:name="P9" style:family="paragraph" style:parent-style-name="Standard" style:list-style-name="WWNum7">
      <style:paragraph-properties fo:line-height="150%" fo:text-align="justify" style:justify-single-word="false"/>
    </style:style>
    <style:style style:name="P10" style:family="paragraph" style:parent-style-name="Standard" style:list-style-name="WWNum8">
      <style:paragraph-properties fo:line-height="150%" fo:text-align="justify" style:justify-single-word="false"/>
    </style:style>
    <style:style style:name="P11" style:family="paragraph" style:parent-style-name="Standard" style:list-style-name="WWNum6">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2" style:family="paragraph" style:parent-style-name="Standard" style:list-style-name="WWNum4">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3" style:family="paragraph" style:parent-style-name="Standard" style:list-style-name="WWNum4">
      <style:paragraph-properties fo:line-height="150%" fo:text-align="justify" style:justify-single-word="false"/>
    </style:style>
    <style:style style:name="P14" style:family="paragraph" style:parent-style-name="Standard" style:list-style-name="WWNum2">
      <style:paragraph-properties fo:line-height="150%" fo:text-align="justify" style:justify-single-word="false"/>
    </style:style>
    <style:style style:name="P15" style:family="paragraph" style:parent-style-name="Standard" style:list-style-name="WWNum1">
      <style:paragraph-properties fo:line-height="150%"/>
    </style:style>
    <style:style style:name="P16" style:family="paragraph" style:parent-style-name="Standard">
      <style:paragraph-properties fo:margin-top="0cm" fo:margin-bottom="0.353cm" fo:line-height="150%"/>
    </style:style>
    <style:style style:name="P17" style:family="paragraph" style:parent-style-name="Standard">
      <style:paragraph-properties fo:margin-top="0cm" fo:margin-bottom="0.353cm" fo:line-height="150%" fo:text-align="justify" style:justify-single-word="false"/>
    </style:style>
    <style:style style:name="P18" style:family="paragraph" style:parent-style-name="Standard">
      <style:paragraph-properties fo:margin-top="0cm" fo:margin-bottom="0.353cm" fo:line-height="150%" fo:text-align="justify" style:justify-single-word="false" fo:orphans="0" fo:widows="0"/>
    </style:style>
    <style:style style:name="P19" style:family="paragraph" style:parent-style-name="Standard">
      <style:paragraph-properties fo:margin-top="0cm" fo:margin-bottom="0.353cm" fo:line-height="150%" fo:text-align="justify" style:justify-single-word="false"/>
      <style:text-properties fo:font-size="12pt" style:font-size-asian="12pt" style:font-size-complex="12pt"/>
    </style:style>
    <style:style style:name="P20" style:family="paragraph" style:parent-style-name="Standard" style:master-page-name="Standard">
      <style:paragraph-properties fo:margin-top="0cm" fo:margin-bottom="0.353cm" fo:line-height="150%" fo:text-align="justify" style:justify-single-word="false" style:page-number="auto"/>
    </style:style>
    <style:style style:name="P21" style:family="paragraph" style:parent-style-name="Standard">
      <style:paragraph-properties fo:margin-left="1.27cm" fo:margin-right="0cm" fo:line-height="150%"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22" style:family="paragraph" style:parent-style-name="Standard">
      <style:paragraph-properties fo:margin-left="1.27cm" fo:margin-right="0cm" fo:line-height="150%"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222222" fo:font-size="12pt" style:font-size-asian="12pt" style:font-size-complex="12pt"/>
    </style:style>
    <style:style style:name="P23" style:family="paragraph" style:parent-style-name="Standard">
      <style:paragraph-properties fo:margin-left="1.27cm" fo:margin-right="0cm" fo:line-height="150%"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222222" fo:font-size="12pt" fo:font-weight="bold" style:font-size-asian="12pt" style:font-weight-asian="bold" style:font-size-complex="12pt"/>
    </style:style>
    <style:style style:name="P24" style:family="paragraph" style:parent-style-name="Standard">
      <style:paragraph-properties fo:margin-left="1.27cm" fo:margin-right="0cm" fo:line-height="150%" fo:text-align="justify" style:justify-single-word="false" fo:text-indent="0cm" style:auto-text-indent="false" fo:background-color="#ffffff">
        <style:background-image/>
      </style:paragraph-properties>
      <style:text-properties fo:font-size="12pt" style:font-size-asian="12pt" style:font-size-complex="12pt"/>
    </style:style>
    <style:style style:name="P25" style:family="paragraph" style:parent-style-name="Standard">
      <style:paragraph-properties fo:margin-left="1.27cm" fo:margin-right="0cm" fo:margin-top="0.423cm" fo:margin-bottom="0cm" fo:line-height="150%" fo:text-align="justify" style:justify-single-word="false" fo:text-indent="0cm" style:auto-text-indent="false" fo:background-color="#ffffff">
        <style:background-image/>
      </style:paragraph-properties>
      <style:text-properties fo:font-size="12pt" style:font-size-asian="12pt" style:font-size-complex="12pt"/>
    </style:style>
    <style:style style:name="P26" style:family="paragraph" style:parent-style-name="Standard">
      <style:paragraph-properties fo:margin-left="1.27cm" fo:margin-right="0cm" fo:margin-top="0cm" fo:margin-bottom="0.353cm" fo:line-height="150%" fo:text-indent="0cm" style:auto-text-indent="false" fo:padding="0cm" fo:border="none"/>
    </style:style>
    <style:style style:name="P27" style:family="paragraph" style:parent-style-name="Standard">
      <style:paragraph-properties fo:line-height="150%" fo:text-align="justify" style:justify-single-word="false" fo:background-color="#ffffff">
        <style:background-image/>
      </style:paragraph-properties>
    </style:style>
    <style:style style:name="P28" style:family="paragraph" style:parent-style-name="Standard" style:list-style-name="WWNum3">
      <style:paragraph-properties fo:line-height="150%" fo:text-align="justify" style:justify-single-word="false" fo:background-color="#ffffff">
        <style:background-image/>
      </style:paragraph-properties>
    </style:style>
    <style:style style:name="P29" style:family="paragraph" style:parent-style-name="Standard" style:list-style-name="WWNum3">
      <style:paragraph-properties fo:margin-top="0.423cm" fo:margin-bottom="0cm" fo:line-height="150%" fo:text-align="justify" style:justify-single-word="false" fo:background-color="#ffffff">
        <style:background-image/>
      </style:paragraph-properties>
    </style:style>
    <style:style style:name="P30" style:family="paragraph" style:parent-style-name="Standard" style:list-style-name="WWNum3">
      <style:paragraph-properties fo:margin-top="0cm" fo:margin-bottom="0.423cm" fo:line-height="150%" fo:text-align="justify" style:justify-single-word="false" fo:background-color="#ffffff">
        <style:background-image/>
      </style:paragraph-properties>
    </style:style>
    <style:style style:name="P31" style:family="paragraph" style:parent-style-name="List_20_Paragraph">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color="#222222" fo:font-size="12pt" style:font-size-asian="12pt" style:font-size-complex="12pt"/>
    </style:style>
    <style:style style:name="T6" style:family="text">
      <style:text-properties fo:color="#222222"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SCHEDA DI PROGETTO</text:span></text:p>
      <text:p text:style-name="P17"><text:bookmark text:name="_gjdgxs"/><text:span text:style-name="T2">CONTINUITA’ – FF.SS. GIBBONI, STRIPPOLI</text:span></text:p>
      <text:p text:style-name="P19"/>
      <table:table table:name="Tabella1" table:style-name="Tabella1">
        <table:table-column table:style-name="Tabella1.A"/>
        <table:table-column table:style-name="Tabella1.B"/>
        <table:table-row table:style-name="Tabella1.1">
          <table:table-cell table:style-name="Tabella1.A1" office:value-type="string">
            <text:p text:style-name="P5"><text:span text:style-name="T1">Denominazione progetto</text:span></text:p>
          </table:table-cell>
          <table:table-cell table:style-name="Tabella1.A1" office:value-type="string">
            <text:p text:style-name="P5"><text:span text:style-name="T2">CONTINUITA'</text:span></text:p>
          </table:table-cell>
        </table:table-row>
        <table:table-row table:style-name="Tabella1.2">
          <table:table-cell table:style-name="Tabella1.A1" office:value-type="string">
            <text:p text:style-name="P5"><text:span text:style-name="T1">Priorità cui si riferisce</text:span></text:p>
          </table:table-cell>
          <table:table-cell table:style-name="Tabella1.A1" office:value-type="string">
            <text:list xml:id="list7173712436758661870" text:style-name="WWNum9">
              <text:list-item>
                <text:p text:style-name="P6"><text:span text:style-name="T1">Realizzare la continuità ovvero la condivisione di relazioni, contenuti metodologici e disciplinari, verifiche e valutazioni, pratiche educative, tra i diversi ordini di scuola dell’Istituto.</text:span></text:p>
              </text:list-item>
              <text:list-item>
                <text:p text:style-name="P6"><text:span text:style-name="T1">Accompagnare gli alunni nel passaggio tra un ordine e l’altro di scuola.</text:span></text:p>
              </text:list-item>
            </text:list>
            <text:p text:style-name="P5"><text:span text:style-name="T1">Nelle attività saranno privilegiate le attività laboratoriali e cooperative. </text:span></text:p>
          </table:table-cell>
        </table:table-row>
        <table:table-row table:style-name="Tabella1.3">
          <table:table-cell table:style-name="Tabella1.A1" office:value-type="string">
            <text:p text:style-name="P5"><text:span text:style-name="T1">Traguardo di risultato </text:span></text:p>
          </table:table-cell>
          <table:table-cell table:style-name="Tabella1.A1" office:value-type="string">
            <text:p text:style-name="P5"><text:span text:style-name="T1">Contribuire:</text:span></text:p>
            <text:list xml:id="list996319451908100979" text:style-name="WWNum5">
              <text:list-item>
                <text:p text:style-name="P7"><text:span text:style-name="T1">Alla costruzione di un’identità di Istituto, comprensiva delle differenze che ci caratterizzano;</text:span></text:p>
              </text:list-item>
              <text:list-item>
                <text:p text:style-name="P7"><text:span text:style-name="T1">Al mantenimento ed incremento del numero degli alunni dell’Istituto.</text:span></text:p>
              </text:list-item>
            </text:list>
          </table:table-cell>
        </table:table-row>
        <table:table-row table:style-name="Tabella1.4">
          <table:table-cell table:style-name="Tabella1.A1" office:value-type="string">
            <text:p text:style-name="P5"><text:span text:style-name="T1">Obiettivo di processo </text:span></text:p>
          </table:table-cell>
          <table:table-cell table:style-name="Tabella1.A1" office:value-type="string">
            <text:p text:style-name="P5"><text:span text:style-name="T1">Le funzioni si prefiggono di:</text:span></text:p>
            <text:list xml:id="list4541570755008032090" text:style-name="WWNum10">
              <text:list-item>
                <text:p text:style-name="P8"><text:span text:style-name="T1">Favorire la costruzione di un progetto condiviso che coinvolga tutti gli alunni dell’Istituto a partire dalla Scuola dell’Infanzia;</text:span></text:p>
              </text:list-item>
              <text:list-item>
                <text:p text:style-name="P8"><text:span text:style-name="T1">Sollecitare momenti di formazione comuni agli insegnanti dei diversi ordini di scuola.</text:span></text:p>
              </text:list-item>
            </text:list>
          </table:table-cell>
        </table:table-row>
        <table:table-row table:style-name="Tabella1.5">
          <table:table-cell table:style-name="Tabella1.A1" office:value-type="string">
            <text:p text:style-name="P5"><text:span text:style-name="T1">Situazione su cui interviene</text:span></text:p>
          </table:table-cell>
          <table:table-cell table:style-name="Tabella1.A1" office:value-type="string">
            <text:p text:style-name="P5"><text:span text:style-name="T1">L’identità dell’Istituto Comprensivo è ancora in fase di costruzione e quindi ci proponiamo di favorire la realizzazione dei contenuti del Curricolo Verticale già precedentemente progettato e adottato</text:span><text:span text:style-name="T3">.</text:span></text:p>
          </table:table-cell>
        </table:table-row>
        <table:table-row table:style-name="Tabella1.6">
          <table:table-cell table:style-name="Tabella1.A1" office:value-type="string">
            <text:p text:style-name="P5"><text:span text:style-name="T1">Attività previste</text:span></text:p>
          </table:table-cell>
          <table:table-cell table:style-name="Tabella1.A1" office:value-type="string">
            <text:list xml:id="list1972460791920574661" text:style-name="WWNum7">
              <text:list-item>
                <text:p text:style-name="P9"><text:span text:style-name="T1">Coordinamento del percorso di continuità tra i diversi ordini di scuola;</text:span></text:p>
              </text:list-item>
              <text:list-item>
                <text:p text:style-name="P9"><text:span text:style-name="T1">Convocazione e coordinamento degli incontri di commissione </text:span></text:p>
              </text:list-item>
              <text:list-item>
                <text:p text:style-name="P9"><text:span text:style-name="T1">Stesura di progetti e verbali</text:span></text:p>
              </text:list-item>
            </text:list>
            <text:p text:style-name="P21"/>
            <text:p text:style-name="P5"><text:span text:style-name="T2">Continuità Infanzia-Primaria</text:span></text:p>
            <text:p text:style-name="P2"/>
            <text:p text:style-name="P27"><text:span text:style-name="T1">Le attività si svolgeranno in due tempi.</text:span></text:p>
            <text:list xml:id="list6452071999252036904" text:style-name="WWNum3">
              <text:list-item>
                <text:p text:style-name="P29"><text:span text:style-name="T1">Nel primo quadrimestre lavoreranno insieme i bambini di cinque anni della scuola dell’Infanzia con i bambini delle prime della Primaria. Le attività sono strutturate in tre incontri e i bambini dell’Infanzia saranno divisi in quattro gruppi misti. In un primo incontro si farà la lettura, nelle classi della Primaria, della storia </text:span><text:span text:style-name="T3">“Il primo albero di Natale”</text:span><text:span text:style-name="T1">. Nelle due settimane successive si svolgeranno i laboratori in cui verranno creati, con varie tecniche, gli addobbi (mele, castagne, candele e bastoncini di zucchero) da appendere agli alberi di Natale che verranno esposti alla scuola dell’Infanzia e alla Primaria.</text:span></text:p>
              </text:list-item>
            </text:list>
            <text:p text:style-name="P25"/>
            <text:list xml:id="list36719891" text:continue-numbering="true" text:style-name="WWNum3">
              <text:list-item>
                <text:p text:style-name="P28"><text:span text:style-name="T1">Nel secondo quadrimestre lavoreranno insieme i bambini di cinque anni della scuola dell’Infanzia con i bambini delle classi quinte della Primaria. Il libro su cui si lavorerà è </text:span><text:span text:style-name="T3">“Anna e le parole magiche</text:span><text:span text:style-name="T1">”. A partire dalla lettura del libro (effettuata dalle maestre della Primaria ai gruppi di bambini dell’infanzia) verrà avviato il laboratorio “</text:span><text:span text:style-name="T3">Il bosco delle parole gentili</text:span><text:span text:style-name="T1">”. Nell’arco di due incontri i bambini dell’Infanzia saliranno alla Primaria divisi in quattro gruppi e verranno aiutati dai bambini più grandi nella </text:span><text:soft-page-break/><text:span text:style-name="T1">realizzazione di un albero (uno per ogni gruppo). Ogni bambino sceglierà una parola gentile e la scriverà sulla sagoma della propria mano. Queste sagome saranno le foglie degli alberi.</text:span></text:p>
              </text:list-item>
            </text:list>
            <text:p text:style-name="P31"/>
            <text:p text:style-name="P24"/>
            <text:list xml:id="list36711748" text:continue-numbering="true" text:style-name="WWNum3">
              <text:list-item>
                <text:p text:style-name="P30"><text:span text:style-name="T1">Accoglienza classi prime: </text:span><text:span text:style-name="T3">“Inizia una nuova avventura”</text:span><text:span text:style-name="T1">. Il progetto si realizzerà a giugno e consentirà ai bambini delle future prime di essere accolti nella scuola primaria. Infatti, a giugno i bambini di 5 anni della scuola dell’Infanzia diventeranno allievi della scuola Primaria per 3 giorni. In questi giorni le maestre avranno modo di osservare i bambini, le loro caratteristiche e le dinamiche di gruppo. Il progetto proseguirà all'inizio dell’anno scolastico successivo quando i bambini delle prime verranno accolti con un percorso didattico centrato sulla formazione dei gruppi classe e sulla creazione di uno sfondo integratore che permetterà ai bambini di sentirsi pienamente a loro agio nella nuova scuola. </text:span></text:p>
              </text:list-item>
            </text:list>
            <text:p text:style-name="P5"><text:span text:style-name="T2">Continuità Primaria – Secondaria</text:span></text:p>
            <text:p text:style-name="P4"/>
            <text:p text:style-name="P5"><text:span text:style-name="T2">Primo quadrimestre</text:span><text:span text:style-name="T1">: attività con le classi quinte della scuola Primaria e le prime della scuola Secondaria. </text:span></text:p>
            <text:p text:style-name="P2"/>
            <text:p text:style-name="P5"><text:span text:style-name="T4">Giochi matematici</text:span></text:p>
            <text:p text:style-name="P2"/>
            <text:p text:style-name="P5"><text:span text:style-name="T1">Nel mese di Novembre, i/le docenti di matematica della Secondaria si recheranno nelle classi quinte della Primaria, dove proporranno con i rispettivi insegnanti alcuni giochi matematici (principalmente sulle frazioni). Le classi potranno continuare e approfondire l’attività nei mesi successivi, sviluppando così in modo giocoso alcune competenze </text:span><text:soft-page-break/><text:span text:style-name="T1">importanti in matematica. </text:span></text:p>
            <text:p text:style-name="P3"/>
            <text:p text:style-name="P5"><text:span text:style-name="T4">Laboratori di canto e giochi in lingue straniere</text:span></text:p>
            <text:p text:style-name="P3"/>
            <text:p text:style-name="P5"><text:span text:style-name="T1">Preparazione di canti in lingua Francese, Inglese e Spagnola in collaborazione fra le insegnanti della Primaria e Secondaria. I canti saranno poi proposti in occasione dell’Open Day della scuola Caffaro. </text:span></text:p>
            <text:p text:style-name="P2"/>
            <text:p text:style-name="P5"><text:span text:style-name="T4">Italiano: Progetto dal titolo: “Parole".</text:span></text:p>
            <text:p text:style-name="P2"/>
            <text:p text:style-name="P5"><text:span text:style-name="T1">Le classi quinte, divise in 3 gruppi misti, si recheranno alla Secondaria per partecipare ad un laboratorio composto da due moduli, ossia due ore, di attività con le prime: </text:span></text:p>
            <text:list xml:id="list718514738376489936" text:style-name="WWNum1">
              <text:list-item>
                <text:p text:style-name="P15"><text:span text:style-name="T4">Prima ora</text:span><text:span text:style-name="T1"> (modulo): lettura delle poesie </text:span><text:span text:style-name="T3">“Su Carolina”</text:span><text:span text:style-name="T1"> e </text:span><text:span text:style-name="T3">“Litania”, </text:span><text:span text:style-name="T1">tratte dal libro </text:span><text:span text:style-name="T3">43 poesie per Genova. </text:span><text:span text:style-name="T1">Seguiranno riflessioni collettive. </text:span></text:p>
              </text:list-item>
              <text:list-item>
                <text:p text:style-name="P15"><text:span text:style-name="T4">Seconda ora</text:span><text:span text:style-name="T1"> (modulo): creazione delle parti di una installazione artistica molto semplice che verrà allestita in occasione dell’Open Day.</text:span></text:p>
              </text:list-item>
            </text:list>
            <text:p text:style-name="P2"/>
            <text:p text:style-name="P5"><text:span text:style-name="T2">Secondo quadrimestre: </text:span><text:span text:style-name="T1">attività con le classi quarte della scuola Primaria e le prime della scuola Secondaria. </text:span></text:p>
            <text:p text:style-name="P5"><text:span text:style-name="T1">A partire da quest’anno scolastico si è deciso di creare un percorso che inizi nel secondo quadrimestre della classe quarta e termini nel primo quadrimestre della quinta. Questo per consentire agli allievi e alle loro famiglie di conoscere la scuola secondaria già in quarta. In modo da fornire maggiori elementi per la scelta della futura scuola secondaria</text:span><text:bookmark text:name="_GoBack"/><text:span text:style-name="T1">. Le attività verranno progettate all’inizio del secondo quadrimestre.</text:span></text:p>
            <text:p text:style-name="P2"/>
            <text:p text:style-name="P5"><text:span text:style-name="T2">Open day</text:span></text:p>
            <text:p text:style-name="P5"><text:span text:style-name="T1">Quest’anno verrà organizzato un open day per ogni ordine </text:span><text:soft-page-break/><text:span text:style-name="T1">di scuola:</text:span></text:p>
            <text:p text:style-name="P2"/>
            <text:list xml:id="list1993099397304775415" text:style-name="WWNum8">
              <text:list-item>
                <text:p text:style-name="P10"><text:span text:style-name="T2">Open day Secondaria </text:span><text:span text:style-name="T1">Si svolgerà il 3 dicembre dalle ore 16.30 alle ore 18. L’accoglienza comprenderà i canti preparati dagli alunni delle quinte della Primaria, preparati durante gli incontri con le Prof. di Inglese, Francese e Spagnolo. A seguire, divisi in 6 gruppi, potranno visitare la scuola partecipando ad alcuni laboratori: </text:span></text:p>
              </text:list-item>
            </text:list>
            <text:p text:style-name="P2"/>
            <text:list xml:id="list853755250034440581" text:style-name="WWNum6">
              <text:list-item>
                <text:p text:style-name="P11"><text:span text:style-name="T5">Infopoint</text:span></text:p>
              </text:list-item>
              <text:list-item>
                <text:p text:style-name="P11"><text:span text:style-name="T5">Scienze </text:span></text:p>
              </text:list-item>
              <text:list-item>
                <text:p text:style-name="P11"><text:span text:style-name="T5">Lingue </text:span></text:p>
              </text:list-item>
              <text:list-item>
                <text:p text:style-name="P11"><text:span text:style-name="T5">Labirinto di parole</text:span></text:p>
              </text:list-item>
              <text:list-item>
                <text:p text:style-name="P11"><text:span text:style-name="T5">Palestra </text:span></text:p>
              </text:list-item>
              <text:list-item>
                <text:p text:style-name="P11"><text:span text:style-name="T5">Arte </text:span></text:p>
              </text:list-item>
            </text:list>
            <text:p text:style-name="P22"/>
            <text:list xml:id="list657829989375419903" text:style-name="WWNum4">
              <text:list-item>
                <text:p text:style-name="P12"><text:span text:style-name="T6">Open day Primaria </text:span><text:span text:style-name="T1">Si svolgerà il 10 dicembre dalle ore 17 alle 18.30. Tale occasione costituirà il momento di accoglienza degli alunni delle future prime e di incontro con i loro genitori. Si realizzeranno 2 tipologie di laboratori dedicati ai bambini (laboratorio creativo con preparazione di un biglietto natalizio e laboratorio di inglese e musica). In contemporanea si svolgerà la riunione con i genitori, il Dirigente Scolastico e lo staff della scuola Primaria. </text:span></text:p>
              </text:list-item>
            </text:list>
            <text:p text:style-name="P23"/>
            <text:list xml:id="list36710324" text:continue-numbering="true" text:style-name="WWNum4">
              <text:list-item>
                <text:p text:style-name="P13"><text:span text:style-name="T2">Open day Infanzia </text:span><text:span text:style-name="T1">Si svolgerà il 14 gennaio dalle 17 alle 18.30. Le maestre della scuola dell’Infanzia accoglieranno i genitori e i bambini con canzoncine animate. In un secondo momento si creeranno due gruppi. Uno sarà impegnato nella riunione con il Dirigente e lo staff della scuola mentre il secondo gruppo potrà liberamente scegliere di partecipare a </text:span><text:soft-page-break/><text:span text:style-name="T1">uno dei tre laboratori che verranno allestiti: Lettura ad alta voce, Travasi e Manipolazione, Cucina e Travestimenti. Sarà l’occasione per mostrare gli spazi e le attività che si svolgono nella scuola dell’Infanzia attraverso laboratori espressivi, per permettere ai genitori una scelta consapevole.</text:span></text:p>
              </text:list-item>
            </text:list>
            <text:p text:style-name="P4"/>
            <text:p text:style-name="P5"><text:span text:style-name="T2">Progetto: scopriamo la scuola dell’Infanzia </text:span></text:p>
            <text:p text:style-name="P4"/>
            <text:p text:style-name="P5"><text:span text:style-name="T1">Il progetto prevede un incontro con le educatrici dell’asilo nido per un confronto sui bambini che si iscriveranno alla scuola dell’Infanzia. Tale incontro si terrà qualche settimana prima rispetto all’evento dell’accoglienza in cui, attraverso laboratori ludici, i genitori e i bambini potranno scoprire gli spazi esterni ed interni della scuola e conoscere le future insegnanti. </text:span></text:p>
            <text:p text:style-name="P1"/>
          </table:table-cell>
        </table:table-row>
        <text:soft-page-break/>
        <table:table-row table:style-name="Tabella1.7">
          <table:table-cell table:style-name="Tabella1.A1" office:value-type="string">
            <text:p text:style-name="P16"><text:span text:style-name="T1">Risorse finanziarie</text:span></text:p>
          </table:table-cell>
          <table:table-cell table:style-name="Tabella1.A1" office:value-type="string">
            <text:p text:style-name="P5"><text:span text:style-name="T1">Come dettagliato nella ricognizione dei bisogni si richiede il pagamento di:</text:span></text:p>
            <text:p text:style-name="P2"/>
            <text:list xml:id="list5906860811565229990" text:style-name="WWNum2">
              <text:list-item>
                <text:p text:style-name="P14"><text:span text:style-name="T4">Open day scuola Primaria</text:span><text:span text:style-name="T1">: per la Primaria totale 20h da suddividere tra 8 docenti (2 frontali a testa), per l’Infanzia totale 10 h da suddividere tra 5 docenti (2 frontali a testa).</text:span></text:p>
              </text:list-item>
              <text:list-item>
                <text:p text:style-name="P14"><text:span text:style-name="T4">Open day scuola dell’Infanzia</text:span><text:span text:style-name="T1">: 16 h da suddividere tra 8 docenti (2 frontali a testa).</text:span></text:p>
              </text:list-item>
              <text:list-item>
                <text:p text:style-name="P14"><text:span text:style-name="T4">Continuità giugno Primaria</text:span><text:span text:style-name="T1">: 10h da suddividere tra 5 docenti dell’Infanzia (2 frontali a testa); per la Primaria 24 h funzionali per 8 docenti (3 a testa) e 48 h frontali per 8 docenti (6 a testa).</text:span></text:p>
              </text:list-item>
              <text:list-item>
                <text:p text:style-name="P14"><text:span text:style-name="T4">Continuità di giugno Infanzia</text:span><text:span text:style-name="T1">: 16 h da suddividere tra 8 docenti (2 frontali a testa).</text:span></text:p>
              </text:list-item>
              <text:list-item>
                <text:p text:style-name="P14"><text:span text:style-name="T4">ATA</text:span><text:span text:style-name="T1">: 6h</text:span></text:p>
              </text:list-item>
            </text:list>
            <text:p text:style-name="P2"/>
            <text:p text:style-name="P5"><text:span text:style-name="T1">Materiali di cancelleria per attività artistiche.</text:span></text:p>
          </table:table-cell>
        </table:table-row>
        <table:table-row table:style-name="Tabella1.8">
          <table:table-cell table:style-name="Tabella1.A1" office:value-type="string">
            <text:p text:style-name="P16"><text:span text:style-name="T1">Risorse umane</text:span></text:p>
          </table:table-cell>
          <table:table-cell table:style-name="Tabella1.A1" office:value-type="string">
            <text:p text:style-name="P26"><text:span text:style-name="T1">Insegnanti in orario di servizio/utilizzo della 19^ ora.</text:span></text:p>
            <text:p text:style-name="P26"><text:span text:style-name="T1">Ore aggiuntive dettagliate alla voce precedente.</text:span></text:p>
            <text:p text:style-name="P26"><text:span text:style-name="T1">Personale Ata</text:span></text:p>
          </table:table-cell>
        </table:table-row>
        <table:table-row table:style-name="Tabella1.8">
          <table:table-cell table:style-name="Tabella1.A1" office:value-type="string">
            <text:p text:style-name="P16"><text:span text:style-name="T1">Indicatori utilizzati</text:span></text:p>
          </table:table-cell>
          <table:table-cell table:style-name="Tabella1.A1" office:value-type="string">
            <text:p text:style-name="P26"><text:span text:style-name="T1">Mantenimento o aumento degli iscritti di tutti gli ordini di scuola. Feedback positivi sulle attività da parte di alunni, insegnanti e genitori.</text:span></text:p>
          </table:table-cell>
        </table:table-row>
        <table:table-row table:style-name="Tabella1.10">
          <table:table-cell table:style-name="Tabella1.A1" office:value-type="string">
            <text:p text:style-name="P16"><text:span text:style-name="T1">Valori/situazione attesi</text:span></text:p>
          </table:table-cell>
          <table:table-cell table:style-name="Tabella1.A1" office:value-type="string">
            <text:p text:style-name="P26"><text:span text:style-name="T1">Costruire percorsi di continuità proficui e condivisi.</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Noto Sans Symbols" svg:font-family="'Noto Sans Symbols'" style:font-family-generic="swiss"/>
    <style:font-face style:name="Arial" svg:font-family="Arial" style:font-family-generic="roman" style:font-pitch="variable"/>
    <style:font-face style:name="Arial1" svg:font-family="Arial" style:font-family-generic="swiss" style:font-pitch="variable"/>
    <style:font-face style:name="Arimo" svg:font-family="Arimo" style:font-adornments="Regular" style:font-family-generic="swiss" style:font-pitch="variable"/>
    <style:font-face style:name="Calibri" svg:font-family="Calibri" style:font-adornments="Regular" style:font-family-generic="swiss" style:font-pitch="variable"/>
    <style:font-face style:name="Arial2"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it" style:country-asian="IT"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fo:font-size="12pt" style:text-underline-style="none" style:font-name-asian="Calibri1" style:font-size-asian="12pt" style:font-name-complex="Calibri1" style:font-size-complex="12pt"/>
    </style:style>
    <style:style style:name="ListLabel_20_3" style:display-name="ListLabel 3" style:family="text">
      <style:text-properties fo:font-variant="normal" fo:text-transform="none" style:text-line-through-style="none" style:text-position="0% 100%" fo:font-style="normal" fo:font-weight="normal" style:font-name-asian="Noto Sans Symbols1" style:font-style-asian="normal" style:font-weight-asian="normal" style:font-name-complex="Noto Sans Symbols1"/>
    </style:style>
    <style:style style:name="ListLabel_20_4" style:display-name="ListLabel 4" style:family="text">
      <style:text-properties fo:font-variant="normal" fo:text-transform="none" style:text-line-through-style="none" style:text-position="0% 100%" fo:font-style="normal" fo:font-weight="normal" style:font-name-asian="Arimo1" style:font-style-asian="normal" style:font-weight-asian="normal" style:font-name-complex="Arimo1"/>
    </style:style>
    <style:style style:name="ListLabel_20_5" style:display-name="ListLabel 5" style:family="text">
      <style:text-properties fo:font-variant="normal" fo:text-transform="none" style:text-line-through-style="none" style:text-position="0% 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Arimo"/>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Arimo"/>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Arimo"/>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Arimo"/>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Arimo"/>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Arim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Arimo"/>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Arimo"/>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Arimo"/>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Arimo"/>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Arimo"/>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Arim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349cm"/>
        </style:list-level-properties>
        <style:text-properties style:font-name="Noto Sans Symbol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19cm"/>
        </style:list-level-properties>
        <style:text-properties style:font-name="Arimo"/>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89cm"/>
        </style:list-level-properties>
        <style:text-properties style:font-name="Arimo"/>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159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29cm"/>
        </style:list-level-properties>
        <style:text-properties style:font-name="Arimo"/>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99cm"/>
        </style:list-level-properties>
        <style:text-properties style:font-name="Arimo"/>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969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39cm"/>
        </style:list-level-properties>
        <style:text-properties style:font-name="Arimo"/>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509cm"/>
        </style:list-level-properties>
        <style:text-properties style:font-name="Arimo"/>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ella</meta:initial-creator>
    <dc:creator>Sara</dc:creator>
    <meta:editing-cycles>2</meta:editing-cycles>
    <meta:creation-date>2019-12-01T12:32:00</meta:creation-date>
    <dc:date>2019-12-01T12:32:00</dc:date>
    <meta:editing-duration>PT2S</meta:editing-duration>
    <meta:generator>OpenOffice/4.1.5$Win32 OpenOffice.org_project/415m1$Build-9789</meta:generator>
    <meta:document-statistic meta:table-count="1" meta:image-count="0" meta:object-count="0" meta:page-count="7" meta:paragraph-count="68" meta:word-count="1265" meta:character-count="83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