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 style:punctuation-wrap="hanging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48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49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45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Verdana" fo:font-size="10pt" style:font-size-asian="10pt" style:language-asian="it" style:country-asian="IT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font-size-asian="10pt" style:language-asian="it" style:country-asian="I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Verdana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Verdana" fo:font-size="10pt" fo:font-weight="bold" style:font-size-asian="10pt" style:language-asian="it" style:country-asian="I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fo:font-weight="bold" style:font-size-asian="10pt" style:language-asian="it" style:country-asian="I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 style:list-style-name="WWNum48">
      <style:paragraph-properties fo:margin-top="0cm" fo:margin-bottom="0.044cm" fo:line-height="100%" fo:text-align="justify" style:justify-single-word="false"/>
    </style:style>
    <style:style style:name="P16" style:family="paragraph" style:parent-style-name="Standard">
      <style:paragraph-properties fo:margin-left="2.125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language-asian="it" style:country-asian="IT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Griglia_20_media_20_21">
      <style:text-properties style:font-name="Verdana" fo:font-size="10pt" style:font-size-asian="10pt" style:font-name-complex="Arial2" style:font-size-complex="10pt"/>
    </style:style>
    <style:style style:name="P19" style:family="paragraph" style:parent-style-name="Griglia_20_media_20_21">
      <style:paragraph-properties fo:text-align="justify" style:justify-single-word="false"/>
      <style:text-properties style:font-name="Verdana" fo:font-size="10pt" style:font-size-asian="10pt" style:font-name-complex="Arial2" style:font-size-complex="10pt"/>
    </style:style>
    <style:style style:name="P20" style:family="paragraph" style:parent-style-name="Griglia_20_media_20_21">
      <style:paragraph-properties fo:text-align="center" style:justify-single-word="false"/>
      <style:text-properties style:font-name="Verdana" fo:font-size="10pt" style:font-size-asian="10pt" style:font-name-complex="Arial2" style:font-size-complex="10pt"/>
    </style:style>
    <style:style style:name="P21" style:family="paragraph" style:parent-style-name="Griglia_20_media_20_21">
      <style:paragraph-properties fo:text-align="justify" style:justify-single-word="false"/>
    </style:style>
    <style:style style:name="P22" style:family="paragraph" style:parent-style-name="Griglia_20_media_20_21" style:list-style-name="WWNum50">
      <style:paragraph-properties fo:text-align="justify" style:justify-single-word="false"/>
    </style:style>
    <style:style style:name="P23" style:family="paragraph" style:parent-style-name="Griglia_20_media_20_21">
      <style:paragraph-properties fo:line-height="200%" fo:text-align="justify" style:justify-single-word="false"/>
    </style:style>
    <style:style style:name="P24" style:family="paragraph" style:parent-style-name="Griglia_20_media_20_21">
      <style:paragraph-properties fo:text-align="center" style:justify-single-word="false"/>
    </style:style>
    <style:style style:name="P25" style:family="paragraph" style:parent-style-name="Griglia_20_media_20_21">
      <style:paragraph-properties fo:text-align="justify" style:justify-single-word="false"/>
      <style:text-properties fo:color="#000000" style:font-name="Verdana" fo:font-size="10pt" style:font-size-asian="10pt" style:font-name-complex="Calibri1" style:font-size-complex="10pt"/>
    </style:style>
    <style:style style:name="P26" style:family="paragraph" style:parent-style-name="Griglia_20_media_20_21">
      <style:paragraph-properties fo:text-align="justify" style:justify-single-word="false"/>
      <style:text-properties fo:color="#000000" style:font-name="Verdana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P27" style:family="paragraph" style:parent-style-name="Griglia_20_media_20_21">
      <style:paragraph-properties fo:break-before="page"/>
    </style:style>
    <style:style style:name="T1" style:family="text">
      <style:text-properties fo:color="#000000" style:font-name="Verdana" fo:font-size="10pt" style:font-size-asian="10pt" style:font-name-complex="Calibri1" style:font-size-complex="10pt"/>
    </style:style>
    <style:style style:name="T2" style:family="text">
      <style:text-properties fo:color="#000000" style:font-name="Verdana" fo:font-size="10pt" style:font-size-asian="10pt" style:language-asian="it" style:country-asian="IT" style:font-name-complex="Calibri1" style:font-size-complex="10pt"/>
    </style:style>
    <style:style style:name="T3" style:family="text">
      <style:text-properties fo:color="#000000" style:font-name="Verdana" fo:font-size="10pt" fo:font-weight="bold" style:font-size-asian="10pt" style:language-asian="it" style:country-asian="IT" style:font-weight-asian="bold" style:font-name-complex="Calibri1" style:font-size-complex="10pt"/>
    </style:style>
    <style:style style:name="T4" style:family="text">
      <style:text-properties fo:color="#000000" style:font-name="Verdana" fo:font-size="10pt" fo:font-weight="bold" style:font-size-asian="10pt" style:language-asian="it" style:country-asian="IT" style:font-weight-asian="bold" style:font-name-complex="Calibri1" style:font-size-complex="10pt" style:font-weight-complex="bold"/>
    </style:style>
    <style:style style:name="T5" style:family="text">
      <style:text-properties fo:color="#000000" style:font-name="Verdana" fo:font-size="10pt" style:font-name-asian="Calibri1" style:font-size-asian="10pt" style:font-name-complex="Calibri1" style:font-size-complex="10pt"/>
    </style:style>
    <style:style style:name="T6" style:family="text">
      <style:text-properties fo:color="#000000" style:font-name="Verdana" fo:font-size="3pt" fo:font-weight="bold" style:font-size-asian="3pt" style:language-asian="it" style:country-asian="IT" style:font-weight-asian="bold" style:font-name-complex="Calibri1" style:font-size-complex="3pt" style:font-weight-complex="bold"/>
    </style:style>
    <style:style style:name="T7" style:family="text">
      <style:text-properties style:font-name="Verdana" fo:font-size="10pt" style:font-size-asian="10pt" style:font-name-complex="Arial2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ALLEGATO1</text:span><text:span text:style-name="T2">: istanza di partecipazione</text:span></text:p>
      <text:p text:style-name="P8"/>
      <text:p text:style-name="P2"><text:span text:style-name="T9">ISTANZA DI PARTECIPAZIONE ALLA SELEZIONE DELL’AVVISO DI SELEZIONE DOCENTE INTERNO <text:s/></text:span></text:p>
      <text:p text:style-name="P13"/>
      <text:p text:style-name="P3"><text:span text:style-name="T9">Al DIRIGENTE SCOLASTICO</text:span></text:p>
      <text:p text:style-name="P3"><text:span text:style-name="T9">dell’.I.C. CERTOSA</text:span></text:p>
      <text:p text:style-name="P18"/>
      <text:p text:style-name="P19"/>
      <text:p text:style-name="P23"><text:span text:style-name="T7">Il/La sottoscritto/a______________________________ nato/a ________________________ prov. ____________ il ____________________ C.F. ________________________________</text:span></text:p>
      <text:p text:style-name="P23"><text:span text:style-name="T7">Residente in <text:s text:c="7"/>prov. <text:s text:c="2"/>via ________________________________________________</text:span></text:p>
      <text:p text:style-name="P23"><text:span text:style-name="T7">telefono______________________________cell. ___________________________________</text:span></text:p>
      <text:p text:style-name="P23"><text:span text:style-name="T7">E-mail ___________________________________________________</text:span></text:p>
      <text:p text:style-name="P23"><text:span text:style-name="T7">Qualifica: __________________________________________________________________,</text:span></text:p>
      <text:p text:style-name="P24"><text:span text:style-name="T9">C H I E D E</text:span></text:p>
      <text:p text:style-name="P20"/>
      <text:p text:style-name="P21"><text:span text:style-name="T7">di partecipare alla selezione</text:span><text:span text:style-name="T1"> per il conferimento dell’incarico di DOCENZA per:</text:span></text:p>
      <text:p text:style-name="P25"/>
      <text:list xml:id="list1759135033608681471" text:style-name="WWNum50">
        <text:list-item>
          <text:p text:style-name="P22"><text:span text:style-name="T1"><text:s/>CORSO DI POTENZIAMENTO DI LINGUA INGLESE E PREPARAZIONE ESAMI DI <text:s text:c="2"/>CERTIFICAZIONE INTERNAZIONALE TRINITY COLLEGE LONDON</text:span></text:p>
        </text:list-item>
      </text:list>
      <text:p text:style-name="P9"/>
      <text:p text:style-name="P21"><text:span text:style-name="T5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26"/>
      <text:p text:style-name="P24"><text:span text:style-name="T8">dichiara</text:span></text:p>
      <text:p text:style-name="P19"/>
      <text:p text:style-name="P1"><text:span text:style-name="T2">sotto la personale responsabilità di:</text:span></text:p>
      <text:p text:style-name="P8"/>
      <text:list xml:id="list6670657622688559358" text:style-name="WWNum48">
        <text:list-item>
          <text:p text:style-name="P15"><text:span text:style-name="T2">essere in possesso della cittadinanza italiana o di uno degli Stati membri dell’Unione europea; </text:span></text:p>
        </text:list-item>
        <text:list-item>
          <text:p text:style-name="P15"><text:span text:style-name="T2">godere dei diritti civili e politici; </text:span></text:p>
        </text:list-item>
        <text:list-item>
          <text:p text:style-name="P15"><text:span text:style-name="T2">non aver riportato condanne penali e non essere destinatario di provvedimenti che riguardano l’applicazione di misure di prevenzione, di decisioni civili e di provvedimenti amministrativi iscritti nel casellario giudiziale; </text:span></text:p>
        </text:list-item>
        <text:list-item>
          <text:p text:style-name="P15"><text:span text:style-name="T2">essere a conoscenza di non essere sottoposto a procedimenti penali;</text:span></text:p>
        </text:list-item>
        <text:list-item>
          <text:p text:style-name="P15"><text:span text:style-name="T2">essere in possesso dei requisiti essenziali previsti del presente avviso;</text:span></text:p>
        </text:list-item>
        <text:list-item>
          <text:p text:style-name="P15"><text:span text:style-name="T2">aver preso visione dell’Avviso e di approvarne senza riserva ogni contenuto;</text:span></text:p>
        </text:list-item>
        <text:list-item>
          <text:p text:style-name="P15"><text:span text:style-name="T2">di essere consapevole che può anche non ricevere alcun incarico;</text:span></text:p>
        </text:list-item>
        <text:list-item>
          <text:p text:style-name="P5"><text:span text:style-name="T2">di possedere titoli e competenze specifiche più adeguate per la figura professionale scelta.</text:span></text:p>
        </text:list-item>
      </text:list>
      <text:p text:style-name="P1"><text:span text:style-name="T4"><text:s/></text:span></text:p>
      <text:p text:style-name="P1"><text:span text:style-name="T4">(Dichiarazione di insussistenza di incompatibilità)</text:span></text:p>
      <text:p text:style-name="P11"/>
      <text:list xml:id="list171121938161944066" text:style-name="WWNum49">
        <text:list-item>
          <text:p text:style-name="P6"><text:span text:style-name="T2">di non trovarsi in nessuna delle condizioni di incompatibilità previste </text:span></text:p>
        </text:list-item>
        <text:list-item>
          <text:p text:style-name="P6"><text:span text:style-name="T1">Il sottoscritto dichiara la propria disponibilità a svolgere l’incarico secondo il calendario che sarà predisposto dal Dirigente Scolastico, assicurando altresì, se necessaria, la propria presenza quando richiesto.</text:span></text:p>
        </text:list-item>
      </text:list>
      <text:p text:style-name="P19"/>
      <text:p text:style-name="P4"><text:span text:style-name="T2">Come previsto dall’Avviso, allega: </text:span></text:p>
      <text:list xml:id="list8557887980375634835" text:style-name="WWNum45">
        <text:list-item>
          <text:p text:style-name="P7"><text:soft-page-break/><text:span text:style-name="T2">Copia di un documento di identità valido; </text:span></text:p>
        </text:list-item>
        <text:list-item>
          <text:p text:style-name="P7"><text:span text:style-name="T2">Curriculum Vitae in formato europeo con indicati i riferimenti dei titoli valutati: Tabella di valutazione di cui all’art.5 </text:span></text:p>
        </text:list-item>
      </text:list>
      <text:p text:style-name="P16"/>
      <text:p text:style-name="P4"><text:span text:style-name="T4"><text:s text:c="54"/>DICHIARA INOLTRE</text:span></text:p>
      <text:p text:style-name="P12"/>
      <text:p text:style-name="P4"><text:span text:style-name="T2">Il/la sottoscritto/a con la presente, ai sensi del G.D.P.R. 679/16 e successive modificazioni ed integrazioni, </text:span></text:p>
      <text:p text:style-name="P9"/>
      <text:p text:style-name="P4"><text:span text:style-name="T2"><text:s text:c="58"/></text:span><text:span text:style-name="T3">AUTORIZZA</text:span></text:p>
      <text:p text:style-name="P9"/>
      <text:p text:style-name="P4"><text:span text:style-name="T2">L’ISTITUTO COMPRENSIVO </text:span><text:span text:style-name="T3">CERTOSA al</text:span><text:span text:style-name="T2"> trattamento, anche con l’ausilio di mezzi informatici e telematici, dei dati personali forniti dal sottoscritto. Prende inoltre atto che, ai sensi della normativa vigente, titolare del trattamento dei dati è l’Istituto sopra citato e che il sottoscritto potrà esercitare, in qualunque momento, tutti i diritti di accesso ai propri dati personali previsti dalla norma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9"/>
      <text:p text:style-name="P9"><text:bookmark text:name="_GoBack"/></text:p>
      <text:p text:style-name="P9"/>
      <text:p text:style-name="P17"><text:span text:style-name="T2"><text:s text:c="59"/><text:tab/><text:tab/> <text:s text:c="16"/></text:span><text:span text:style-name="T1">Firma</text:span></text:p>
      <text:p text:style-name="P10"/>
      <text:p text:style-name="P10"/>
      <text:p text:style-name="P1"><text:span text:style-name="T1"><text:tab/><text:tab/><text:tab/><text:tab/><text:tab/><text:tab/><text:tab/><text:tab/>___________________________</text:span></text:p>
      <text:p text:style-name="P18"/>
      <text:p text:style-name="P18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86cm" fo:line-height="107%" fo:keep-together="always" fo:orphans="2" fo:widows="2" fo:text-indent="-0.018cm" style:auto-text-indent="false" fo:keep-with-next="always" style:writing-mode="lr-tb"/>
      <style:text-properties fo:color="#000000" fo:font-size="11pt" fo:font-weight="bold" style:font-size-asian="11pt" style:font-weight-asian="bold" style:font-name-complex="Calibri1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name-complex="Consolas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Corpo_20_del_20_testo_20__28_2_29_1" style:display-name="Corpo del testo (2)1" style:family="paragraph" style:parent-style-name="Standard" style:default-outline-level="" style:list-style-name="">
      <style:paragraph-properties fo:margin-left="0cm" fo:margin-right="0cm" fo:margin-top="1.482cm" fo:margin-bottom="0.529cm" style:line-height-at-least="0.423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fo:color="#000000" style:font-name="Times New Roman" fo:font-size="10pt" style:letter-kerning="true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Griglia_20_media_20_21" style:display-name="Griglia media 21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ato_20_HTML_20_Carattere" style:display-name="Preformattato HTML Carattere" style:family="text">
      <style:text-properties style:font-name="Consolas" fo:font-size="10pt" style:font-size-asian="10pt" style:font-name-complex="Consolas1" style:font-size-complex="10pt"/>
    </style:style>
    <style:style style:name="Titolo_20_1_20_Carattere" style:display-name="Titolo 1 Carattere" style:family="text">
      <style:text-properties fo:color="#000000" fo:font-size="11pt" fo:font-weight="bold" style:font-size-asian="11pt" style:font-weight-asian="bold" style:font-name-complex="Calibri1" style:font-size-complex="11pt"/>
    </style:style>
    <style:style style:name="Corpo_20_del_20_testo_20__28_2_29__20__2b__20_Arial3" style:display-name="Corpo del testo (2) + Arial3" style:family="text">
      <style:text-properties fo:color="#000000" style:text-line-through-style="none" style:text-position="0% 100%" style:font-name="Arial1" fo:font-size="9pt" fo:letter-spacing="normal" fo:language="it" fo:country="IT" style:text-underline-style="none" fo:font-weight="bold" style:text-blinking="false" style:font-name-asian="Times New Roman1" style:font-size-asian="9pt" style:font-weight-asian="bold" style:font-name-complex="Arial2" style:font-size-complex="9pt" style:font-weight-complex="bold" style:text-scale="100%"/>
    </style:style>
    <style:style style:name="Corpo_20_del_20_testo_20__28_2_29__20__2b__20_Arial2" style:display-name="Corpo del testo (2) + Arial2" style:family="text">
      <style:text-properties fo:color="#000000" style:text-line-through-style="none" style:text-position="0% 100%" style:font-name="Arial1" fo:font-size="9.5pt" fo:letter-spacing="normal" fo:language="it" fo:country="IT" style:text-underline-style="none" style:text-blinking="false" style:font-name-asian="Times New Roman1" style:font-size-asian="9.5pt" style:font-name-complex="Arial2" style:font-size-complex="9.5pt" style:text-scale="100%"/>
    </style:style>
    <style:style style:name="ListLabel_20_1" style:display-name="ListLabel 1" style:family="text">
      <style:text-properties style:font-name-asian="Calibri1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text-position="0% 100%" style:font-name-asian="Times New Roman1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ListLabel_20_7" style:display-name="ListLabel 7" style:family="text">
      <style:text-properties fo:font-size="11pt" fo:language="it" fo:country="IT" style:font-size-asian="11pt" style:font-name-complex="Verdana2" style:font-size-complex="11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/>
    </style:style>
    <style:style style:name="ListLabel_20_10" style:display-name="ListLabel 10" style:family="text">
      <style:text-properties style:font-name-asian="Times New Roman1" style:font-name-complex="Arial2"/>
    </style:style>
    <style:style style:name="ListLabel_20_11" style:display-name="ListLabel 11" style:family="text">
      <style:text-properties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fo:font-family="'Noto Sans Symbols'" style:font-family-generic="swis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027cm" fo:text-indent="-0.635cm" fo:margin-left="1.0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6cm" fo:text-indent="-0.635cm" fo:margin-left="1.0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666cm" fo:text-indent="-0.635cm" fo:margin-left="8.6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936cm" fo:text-indent="-0.635cm" fo:margin-left="9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0.64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16cm"/>
        </style:list-level-properties>
        <style:text-properties style:font-name="Courier New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56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26cm"/>
        </style:list-level-properties>
        <style:text-properties style:font-name="Courier New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996cm"/>
        </style:list-level-properties>
        <style:text-properties fo:font-family="'Noto Sans Symbols'" style:font-family-generic="swis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266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36cm"/>
        </style:list-level-properties>
        <style:text-properties style:font-name="Courier New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806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106cm" fo:text-indent="-0.635cm" fo:margin-left="1.4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7cm" fo:text-indent="-0.635cm" fo:margin-left="1.0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6cm" fo:text-indent="-0.635cm" fo:margin-left="1.0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666cm" fo:text-indent="-0.635cm" fo:margin-left="8.6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936cm" fo:text-indent="-0.635cm" fo:margin-left="9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2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4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Angela</meta:initial-creator>
    <dc:creator>PROTOCOLLO</dc:creator>
    <meta:editing-cycles>21</meta:editing-cycles>
    <meta:print-date>2018-09-27T16:01:00</meta:print-date>
    <meta:creation-date>2019-11-15T14:29:00</meta:creation-date>
    <dc:date>2019-11-20T07:25:00</dc:date>
    <meta:editing-duration>PT30S</meta:editing-duration>
    <meta:generator>OpenOffice/4.1.5$Win32 OpenOffice.org_project/415m1$Build-9789</meta:generator>
    <meta:document-statistic meta:table-count="0" meta:image-count="0" meta:object-count="0" meta:page-count="3" meta:paragraph-count="36" meta:word-count="430" meta:character-count="3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tuazione progetto 10.2.1A fsepon infanzia" xlink:href=""/>
  </office:meta>
</office:document-meta>
</file>